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17" style:family="paragraph" style:parent-style-name="List_20_Paragraph" style:list-style-name="WW8Num15">
      <style:paragraph-properties fo:margin-left="0in" fo:margin-right="0in" fo:line-height="150%" fo:text-align="justify" style:justify-single-word="false" fo:text-indent="0in" style:auto-text-indent="false"/>
    </style:style>
    <style:style style:name="P18" style:family="paragraph" style:parent-style-name="List_20_Paragraph" style:list-style-name="WW8Num15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  <style:style style:name="T7" style:family="text">
      <style:text-properties fo:font-size="12pt" fo:language="ro" fo:country="RO" style:font-size-asian="12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7">ROMÂNIA</text:p>
      <text:p text:style-name="P7">JUDEŢUL IALOMIŢA</text:p>
      <text:p text:style-name="P7">CONSILIUL LOCAL AL ORAŞULUI ŢĂNDĂREI</text:p>
      <text:p text:style-name="P7"/>
      <text:p text:style-name="P7"/>
      <text:p text:style-name="P7">H O T Ă R Â R E</text:p>
      <text:p text:style-name="P2"><text:span text:style-name="T3">privind </text:span><text:span text:style-name="T1">acordarea cotizaţiei pe anul 2015 către </text:span></text:p>
      <text:p text:style-name="P5">Asociaţia de Dezvoltare Intercomunitară ADI ECOO 2009</text:p>
      <text:p text:style-name="P8"/>
      <text:p text:style-name="P8"/>
      <text:p text:style-name="P13">Consiliul Local al oraşului Ţăndărei,</text:p>
      <text:p text:style-name="P13">Având în vedere:</text:p>
      <text:list xml:id="list7610927094799606710" text:style-name="WW8Num15">
        <text:list-header>
          <text:p text:style-name="P17"><text:span text:style-name="T6">-r</text:span><text:span text:style-name="T4">aportul administratorului public şi serviciului buget-contabilitate cu nr. </text:span><text:span text:style-name="T6">12744/08.12.2014</text:span></text:p>
          <text:p text:style-name="P17"><text:span text:style-name="T6">- </text:span><text:span text:style-name="T4">Hotărârea nr. 0</text:span><text:span text:style-name="T6">2</text:span><text:span text:style-name="T4">/</text:span><text:span text:style-name="T6">04.11.2014</text:span><text:span text:style-name="T4"> a Adunării Generale a “ADI ECOO 2009”</text:span></text:p>
        </text:list-header>
      </text:list>
      <text:p text:style-name="P13">În conformitate cu:</text:p>
      <text:list xml:id="list28602107" text:continue-numbering="true" text:style-name="WW8Num15">
        <text:list-header>
          <text:p text:style-name="P18"><text:span text:style-name="T5">-</text:span>Actul Constitutiv al Asociaţiei de Dezvoltare Intercomunitară ADI ECOO 2009, aprobat prin H.C.L. nr. 42/25.06.2009,</text:p>
          <text:p text:style-name="P18"><text:span text:style-name="T5">-a</text:span>rt. 44 alin. (2) din Legea nr 51/2006 a Serviciilor comunitare de utilităţi publice,</text:p>
          <text:p text:style-name="P18"><text:span text:style-name="T5">-a</text:span>rt. 6 alin. (1) lit. “f”, art. 25 din Legea 101/2006 a Serviciului de salubrizare a localităţilor,</text:p>
          <text:p text:style-name="P17"><text:span text:style-name="T6">-a</text:span><text:span text:style-name="T4">rt. 36 alin. (2) lit. “d” din Legea administraţiei publice locale nr. 215/2001, republicată.</text:span></text:p>
        </text:list-header>
      </text:list>
      <text:p text:style-name="P10">În temeiul art. 45 alin. (1) din Legea administraţiei publice locale nr. 215/2001, republicată</text:p>
      <text:p text:style-name="P10"/>
      <text:p text:style-name="P4">H O T Ă R Ă Ş T E</text:p>
      <text:p text:style-name="P9"><text:span text:style-name="T1"><text:tab/>Art. 1.</text:span><text:span text:style-name="T2"> Se aprobă acordarea cotizaţiei pe anul 2015 în cuantum de 104480 lei către Asociaţia de Dezvoltare Intercomunitară „ADI ECOO 2009”.</text:span></text:p>
      <text:p text:style-name="P9"><text:span text:style-name="T3"><text:tab/>Art.2. </text:span><text:span text:style-name="T4">Hotărârea va fi dusă la îndeplinire de către compartimentele de specialitate din Primăria oraş Ţăndărei.</text:span></text:p>
      <text:p text:style-name="P3">PREŞEDINTE DE ŞEDINŢĂ</text:p>
      <text:p text:style-name="P3">DAVID PETCU</text:p>
      <text:p text:style-name="P3"/>
      <text:p text:style-name="P11"><text:s text:c="96"/>Contrasemnează,</text:p>
      <text:p text:style-name="P12"><text:s text:c="83"/>SECRETAR</text:p>
      <text:p text:style-name="P15"><text:s text:c="16"/>Jrs. BUCUROIU MARIAN</text:p>
      <text:p text:style-name="P3"><text:s text:c="2"/></text:p>
      <text:p text:style-name="P3"/>
      <text:p text:style-name="P3">INIŢIATOR</text:p>
      <text:p text:style-name="P3">VICEPRIMAR,</text:p>
      <text:p text:style-name="P3">PETRACHE GHEORGHE</text:p>
      <text:p text:style-name="P3"/>
      <text:p text:style-name="P6">Adoptată la Ţăndărei</text:p>
      <text:p text:style-name="P6">Astăzi:</text:p>
      <text:p text:style-name="P6"><text:span text:style-name="T7">Cu nr.</text:span><text:tab/><text:tab/></text:p>
      <text:p text:style-name="P14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="100%"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="100%"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weight="bold" style:font-weight-asian="bold" style:font-name-complex="Times New Roman"/>
    </style:style>
    <style:style style:name="WW8Num13z1" style:family="text">
      <style:text-properties fo:color="#000000" style:font-name="Symbol" fo:font-weight="bold" style:font-weight-asian="bold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Courier New" style:font-name-complex="Courier New"/>
    </style:style>
    <style:style style:name="WW8Num22z2" style:family="text">
      <style:text-properties fo:color="#000000"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4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>
      <style:text-properties style:font-name="Times New Roman" fo:font-size="12pt" style:font-size-asian="12pt" style:font-name-complex="Times New Roman"/>
    </style:style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2z0" style:family="text">
      <style:text-properties style:font-name="Arial" fo:font-weight="bold" style:font-weight-asian="bold" style:font-name-complex="Times New Roman"/>
    </style:style>
    <style:style style:name="WW8Num32z1" style:family="text">
      <style:text-properties style:font-name="Arial" style:font-name-asian="Times New Roman" style:font-name-complex="Ari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ÂNİA</dc:title>
    <meta:initial-creator>Comp.Integrare Scriere Proiecte</meta:initial-creator>
    <meta:creation-date>2013-01-07T09:31:00</meta:creation-date>
    <dc:date>2014-12-09T08:46:04.81</dc:date>
    <meta:print-date>2012-10-17T09:08:00</meta:print-date>
    <meta:editing-cycles>8</meta:editing-cycles>
    <meta:editing-duration>PT1H1M24S</meta:editing-duration>
    <meta:generator>OpenOffice/4.0.0$Win32 OpenOffice.org_project/400m3$Build-9702</meta:generator>
    <meta:document-statistic meta:table-count="0" meta:image-count="0" meta:object-count="0" meta:page-count="1" meta:paragraph-count="31" meta:word-count="208" meta:character-count="1516"/>
  </office:meta>
</office:document-meta>
</file>