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8" style:family="paragraph" style:parent-style-name="Text_20_body">
      <style:text-properties fo:font-size="12pt" style:font-size-asian="12pt"/>
    </style:style>
    <style:style style:name="P9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11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3" style:family="paragraph" style:parent-style-name="Text_20_body">
      <style:paragraph-properties fo:margin-left="0in" fo:margin-right="0in" fo:text-align="justify" style:justify-single-word="false" fo:text-indent="0.4917in" style:auto-text-indent="false"/>
    </style:style>
    <style:style style:name="P14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style:font-size-asian="12pt"/>
    </style:style>
    <style:style style:name="P15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bold" style:font-size-asian="12pt" style:font-weight-asian="bold" style:font-weight-complex="bold"/>
    </style:style>
    <style:style style:name="P16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17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Heading_20_1">
      <style:text-properties fo:font-size="12pt" style:font-size-asian="12pt"/>
    </style:style>
    <style:style style:name="P21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in" fo:margin-right="0in" fo:text-align="justify" style:justify-single-word="false" fo:text-indent="0.4917in" style:auto-text-indent="false"/>
    </style:style>
    <style:style style:name="T1" style:family="text">
      <style:text-properties fo:font-size="12pt" fo:font-weight="normal" style:font-size-asian="12pt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OMÂNIA</text:p>
      <text:p text:style-name="P3">JUDEŢUL IALOMIŢA</text:p>
      <text:h text:style-name="P20" text:outline-level="1">CONSILIUL LOCAL AL ORAŞULUI ŢĂNDĂREI</text:h>
      <text:p text:style-name="P2"/>
      <text:p text:style-name="P2"/>
      <text:h text:style-name="P20" text:outline-level="1">H O T Ă RÂ R E</text:h>
      <text:p text:style-name="P10">privind aprobarea normei de hrană poliţiştilor locali</text:p>
      <text:p text:style-name="P8"/>
      <text:p text:style-name="P15">Consiliul Local al oraşului Ţăndărei,judeţul Ialomiţa,</text:p>
      <text:p text:style-name="P14">Având în vedere:</text:p>
      <text:p text:style-name="P12">-raportul compartimentului poliţie locală cu nr. 11732/10.11.2014</text:p>
      <text:p text:style-name="P12">-expunerea de motive a viceprimarului cu nr. 11733/10.11.2014</text:p>
      <text:p text:style-name="P14">În conformitate cu:</text:p>
      <text:p text:style-name="P21">-Legea Poliţiei Locale nr. 155/2010</text:p>
      <text:p text:style-name="P21">-Ordonanţa de Urgenţă a Guvernului nr. 65/2014 privind modificarea şi completarea unor acte normative</text:p>
      <text:p text:style-name="P11"><text:span text:style-name="T5">- art.36 alin.(2) lit.”d” şi alin.(6) lit. ,,a</text:span><text:span text:style-name="T4">”</text:span><text:span text:style-name="T5"> pct.7 <text:s/>din Legea nr.215 /2001 privind administraţia publică locală, republicată. <text:s text:c="5"/></text:span><text:s text:c="9"/></text:p>
      <text:p text:style-name="P17">În temeiul art.45 alin. (1) din Legea administraţiei publice locale nr. 215/2001, republicată,</text:p>
      <text:p text:style-name="P12"/>
      <text:p text:style-name="P10">H O T ĂR Ă Ş T E</text:p>
      <text:p text:style-name="P9"/>
      <text:p text:style-name="P13"><text:span text:style-name="T3">Art.1.</text:span><text:span text:style-name="T1"> Începând cu data de 01.01.2015 se aprobă norma de hrană poliţiştilor locali din cadrul Unităţii Administrativ Teritoriale Ţăndărei, conform Ordonanţei Guvernului nr. 26/1994 </text:span><text:span text:style-name="T2">privind drepturile de hrană, în timp de pace, ale personalului din sectorul de apărare naţională, ordine publică şi siguranţă naţională. </text:span></text:p>
      <text:p text:style-name="P13"><text:span text:style-name="T3">Art.2.</text:span><text:span text:style-name="T1"> Hotărârea va fi dusă la îndeplinire de primar şi compartimentele de specialitate.</text:span></text:p>
      <text:p text:style-name="P16"/>
      <text:p text:style-name="P1">PREŞEDINTE DE ŞEDINŢĂ</text:p>
      <text:p text:style-name="P1">DAVID PETCU</text:p>
      <text:p text:style-name="P1"/>
      <text:p text:style-name="P5"><text:tab/><text:tab/><text:tab/><text:tab/><text:tab/><text:tab/><text:tab/> <text:s text:c="8"/>Contrasemnează,<text:tab/></text:p>
      <text:p text:style-name="P6"><text:s text:c="67"/>SECRETAR</text:p>
      <text:p text:style-name="P7"><text:s/>Jrs. BUCUROIU MARIAN</text:p>
      <text:p text:style-name="P1"/>
      <text:p text:style-name="P1"/>
      <text:p text:style-name="P1">INIŢIATOR</text:p>
      <text:p text:style-name="P1">VICEPRIMAR</text:p>
      <text:p text:style-name="P1">PETRACHE GHEORGHE</text:p>
      <text:p text:style-name="P1"/>
      <text:p text:style-name="P1"/>
      <text:p text:style-name="P4">Adoptată la Ţăndărei</text:p>
      <text:p text:style-name="P4">Astăzi:<text:tab/><text:tab/></text:p>
      <text:p text:style-name="P4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NIA</dc:title>
    <meta:initial-creator>intel</meta:initial-creator>
    <meta:creation-date>2013-07-09T09:21:00</meta:creation-date>
    <dc:date>2014-11-19T08:16:45.45</dc:date>
    <meta:print-date>2012-03-12T10:46:00</meta:print-date>
    <meta:editing-cycles>28</meta:editing-cycles>
    <meta:editing-duration>PT2H33M13S</meta:editing-duration>
    <meta:generator>OpenOffice/4.0.0$Win32 OpenOffice.org_project/400m3$Build-9702</meta:generator>
    <meta:document-statistic meta:table-count="0" meta:image-count="0" meta:object-count="0" meta:page-count="1" meta:paragraph-count="28" meta:word-count="184" meta:character-count="1367"/>
  </office:meta>
</office:document-meta>
</file>