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language="en" fo:country="US" fo:font-weight="bold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ro" fo:country="RO" fo:font-weight="bold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en" fo:country="US" fo:font-weight="normal" style:font-weight-asian="normal" style:font-size-complex="14pt" style:font-weight-complex="normal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in" fo:margin-right="0in" fo:line-height="100%" fo:text-align="start" style:justify-single-word="false" fo:text-indent="0in" style:auto-text-indent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ro" fo:country="RO" fo:font-weight="normal" style:font-weight-asian="normal" style:font-size-complex="14pt" style:font-weight-complex="normal"/>
    </style:style>
    <style:style style:name="P13" style:family="paragraph" style:parent-style-name="List_20_Paragraph">
      <style:paragraph-properties fo:margin-left="0in" fo:margin-right="0in" fo:line-height="100%" fo:text-align="justify" style:justify-single-word="false" fo:text-indent="0in" style:auto-text-indent="false"/>
      <style:text-properties fo:language="en" fo:country="US" fo:font-weight="bold" style:font-weight-asian="bold" style:font-size-complex="14pt"/>
    </style:style>
    <style:style style:name="P14" style:family="paragraph" style:parent-style-name="List_20_Paragraph">
      <style:paragraph-properties fo:margin-left="0in" fo:margin-right="0in" fo:line-height="100%" fo:text-align="justify" style:justify-single-word="false" fo:text-indent="0in" style:auto-text-indent="false"/>
      <style:text-properties fo:language="ro" fo:country="RO" fo:font-weight="normal" style:font-weight-asian="normal" style:font-size-complex="14pt" style:font-weight-complex="normal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.25in" style:auto-text-indent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.25in" style:auto-text-indent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8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 style:font-size-complex="14pt"/>
    </style:style>
    <style:style style:name="T1" style:family="text">
      <style:text-properties fo:language="ro" fo:country="RO"/>
    </style:style>
    <style:style style:name="T2" style:family="text"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language="ro" fo:country="RO" fo:font-weight="normal" style:font-size-asian="12pt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OMÂNIA</text:p>
      <text:p text:style-name="P1">JUDEŢUL IALOMIŢA</text:p>
      <text:p text:style-name="P1">CONSILIUL LOCAL AL ORAŞULUI ŢĂNDĂREI</text:p>
      <text:p text:style-name="P1"/>
      <text:p text:style-name="P1"/>
      <text:p text:style-name="P1">H O T Ă R Â R E</text:p>
      <text:p text:style-name="P1">privind atribuirea de denumire a unei str<text:span text:style-name="T1">ăzi</text:span></text:p>
      <text:p text:style-name="P3"/>
      <text:p text:style-name="P6"><text:span text:style-name="T1">Consiliul Local al oraşului Ţăndărei, judeţul Ialomiţa</text:span>,</text:p>
      <text:p text:style-name="P16">Având în vedere:</text:p>
      <text:p text:style-name="P12">-raportul compartimentului urbanism cu nr. 12186/19.11.2014</text:p>
      <text:p text:style-name="P12">-avizul comisiei juridice, de disciplină, învăţământ, social culturale, culte, sănătate şi familie cu nr. 12215/20.11.2014</text:p>
      <text:p text:style-name="P15">În conformitate cu:</text:p>
      <text:p text:style-name="P14">-art.2 lit. ,,d” din Ordonanţa nr. 63/2002 privind atribuirea sau schimbarea de denumiri</text:p>
      <text:p text:style-name="P13"><text:span text:style-name="T1">-</text:span><text:span text:style-name="T2">art. 36 alin. (2) lit. ,,c” şi alin.(5) lit. ,,d” <text:s/>din Legea nr. 215/2001 </text:span><text:span text:style-name="T3">privind administraţia publică locală</text:span><text:span text:style-name="T2">, republicată</text:span></text:p>
      <text:p text:style-name="P9"><text:tab/>În temeiul art.45 alin. (1) din Legea administraţiei publice locale nr. 215/2001, republicată</text:p>
      <text:p text:style-name="P9"/>
      <text:p text:style-name="P9"/>
      <text:p text:style-name="P8">HOTĂRĂŞTE</text:p>
      <text:p text:style-name="P8"/>
      <text:p text:style-name="P7"><text:tab/>Art.1. <text:span text:style-name="T4">Se aprobă atribuirea de denumire a străzii Aleea Brăilei care asigură accesul din strada Brăilei la radiofarul Ţăndărei.</text:span></text:p>
      <text:p text:style-name="P11"><text:tab/><text:span text:style-name="T5">Art.2. </text:span>Se modifică şi completează Anexa nr.1 la Hotărârea Consiliului Local Ţăndărei nr. 86/18.12.2008 privind încadrarea în zone a terenurilor intravilane-terenuri cu construcţii, iar strada Aleea Brăilei se încadrează în zona C a oraşului Ţăndărei.</text:p>
      <text:p text:style-name="P7"><text:span text:style-name="T4"><text:tab/></text:span>Art.3.<text:span text:style-name="T4"> Hotărârea va fi dusă la îndeplinire de primar şi compartimentele de specialitate.</text:span></text:p>
      <text:p text:style-name="P11"/>
      <text:p text:style-name="P10"/>
      <text:p text:style-name="P2">PREŞEDINTE DE ŞEDINŢĂ</text:p>
      <text:p text:style-name="P2">DAVID PETCU</text:p>
      <text:p text:style-name="P2"/>
      <text:p text:style-name="P2"/>
      <text:p text:style-name="P2"/>
      <text:p text:style-name="P2"/>
      <text:p text:style-name="P2"/>
      <text:p text:style-name="P2"/>
      <text:p text:style-name="P17"><text:tab/><text:tab/><text:tab/><text:tab/><text:tab/><text:tab/><text:tab/> <text:s text:c="8"/><text:span text:style-name="T1">Contrasemneză</text:span>,</text:p>
      <text:p text:style-name="P17"><text:s text:c="93"/><text:span text:style-name="T1">SECRETAR</text:span><text:tab/></text:p>
      <text:p text:style-name="P18"><text:s text:c="11"/>Jrs. BUCUROIU MARIAN</text:p>
      <text:p text:style-name="P4"/>
      <text:p text:style-name="P5"/>
      <text:p text:style-name="P5"/>
      <text:p text:style-name="P4"/>
      <text:p text:style-name="P4"/>
      <text:p text:style-name="P4"/>
      <text:p text:style-name="P4">Adoptată la Ţăndărei</text:p>
      <text:p text:style-name="P4">Astăzi: <text:s text:c="2"/>27.11.2014<text:tab/><text:tab/></text:p>
      <text:p text:style-name="P7">Cu nr. <text:s text:c="4"/>8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="100%" fo:margin-left="0.5in" fo:margin-right="0in" fo:margin-top="0in" fo:margin-bottom="0in" fo:text-indent="0in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8S</meta:editing-duration>
    <meta:editing-cycles>11</meta:editing-cycles>
    <meta:generator>OpenOffice/4.0.0$Win32 OpenOffice.org_project/400m3$Build-9702</meta:generator>
    <dc:date>2014-12-02T08:17:54.79</dc:date>
    <meta:print-date>2014-11-19T16:11:01.12</meta:print-date>
    <meta:document-statistic meta:table-count="0" meta:image-count="0" meta:object-count="0" meta:page-count="1" meta:paragraph-count="25" meta:word-count="188" meta:character-count="1422"/>
    <meta:user-defined meta:name="Info 1"/>
    <meta:user-defined meta:name="Info 2"/>
    <meta:user-defined meta:name="Info 3"/>
    <meta:user-defined meta:name="Info 4"/>
  </office:meta>
</office:document-meta>
</file>