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ADF24C26.png"/>
  <manifest:file-entry manifest:media-type="image/png" manifest:full-path="Pictures/100002000000000C0000000CB5885F8D.png"/>
  <manifest:file-entry manifest:media-type="image/png" manifest:full-path="Pictures/100002000000000C0000000CC2E8D7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autospace="none"/>
      <style:text-properties style:font-name="Arial" style:font-name-complex="Arial"/>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fo:language="en" fo:country="US" style:font-size-asian="12pt" style:font-size-complex="12pt"/>
    </style:style>
    <style:style style:name="P4" style:family="paragraph" style:parent-style-name="Standard">
      <style:paragraph-properties fo:text-align="center" style:justify-single-word="false"/>
      <style:text-properties fo:font-size="12pt" fo:language="en" fo:country="US"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en" fo:country="US" style:font-size-asian="12pt" style:font-size-complex="12pt"/>
    </style:style>
    <style:style style:name="P6" style:family="paragraph" style:parent-style-name="Standard">
      <style:paragraph-properties fo:line-height="150%" fo:text-align="justify" style:justify-single-word="false"/>
      <style:text-properties fo:font-size="12pt" fo:language="en" fo:country="US" style:font-size-asian="12pt"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fo:language="ro" fo:country="RO" fo:font-weight="bold" style:font-size-asian="12pt" style:font-weight-asian="bold" style:font-size-complex="12pt"/>
    </style:style>
    <style:style style:name="P13" style:family="paragraph" style:parent-style-name="Standard">
      <style:paragraph-properties fo:line-height="150%" fo:text-align="justify" style:justify-single-word="false"/>
      <style:text-properties fo:font-weight="bold" style:font-weight-asian="bold" style:font-size-complex="14pt"/>
    </style:style>
    <style:style style:name="P14"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15"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normal" style:font-size-asian="12pt" style:font-weight-asian="normal" style:font-size-complex="12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bold" style:font-size-asian="12pt" style:font-weight-asian="bold" style:font-size-complex="12pt"/>
    </style:style>
    <style:style style:name="P17"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style>
    <style:style style:name="P18" style:family="paragraph" style:parent-style-name="List_20_Paragraph">
      <style:paragraph-properties fo:margin-left="0in" fo:margin-right="0in" fo:margin-top="0in" fo:margin-bottom="0in" fo:text-align="justify" style:justify-single-word="false" fo:text-indent="0in" style:auto-text-indent="false"/>
      <style:text-properties style:font-name="Times New Roman" fo:font-size="12pt" style:text-underline-style="none" fo:font-weight="bold" style:font-size-asian="12pt" style:font-weight-asian="bold" style:font-size-complex="12pt"/>
    </style:style>
    <style:style style:name="P19" style:family="paragraph" style:parent-style-name="Standard">
      <style:paragraph-properties fo:margin-left="0.4902in" fo:margin-right="0in" fo:line-height="100%" fo:text-align="justify" style:justify-single-word="false" fo:text-indent="0in" style:auto-text-indent="false"/>
      <style:text-properties fo:font-size="12pt" fo:language="en" fo:country="US" style:font-size-asian="12pt" style:font-size-complex="12pt"/>
    </style:style>
    <style:style style:name="P20" style:family="paragraph" style:parent-style-name="Standard">
      <style:paragraph-properties fo:margin-left="0.4902in" fo:margin-right="0in" fo:line-height="150%" fo:text-align="justify" style:justify-single-word="false" fo:text-indent="0in" style:auto-text-indent="false"/>
      <style:text-properties fo:font-size="12pt" fo:language="en" fo:country="US" style:font-size-asian="12pt" style:font-size-complex="12pt"/>
    </style:style>
    <style:style style:name="P21" style:family="paragraph" style:parent-style-name="Standard">
      <style:paragraph-properties fo:margin-left="0.4902in" fo:margin-right="0in" fo:text-indent="0.4902in" style:auto-text-indent="false"/>
      <style:text-properties fo:font-size="12pt" fo:font-weight="bold" style:font-size-asian="12pt" style:font-weight-asian="bold" style:font-size-complex="12pt"/>
    </style:style>
    <style:style style:name="P22" style:family="paragraph" style:parent-style-name="Standard">
      <style:paragraph-properties fo:margin-left="3.922in" fo:margin-right="0in" fo:text-align="justify" style:justify-single-word="false" fo:text-indent="0in" style:auto-text-indent="false"/>
      <style:text-properties fo:font-size="12pt" fo:font-weight="bold" style:font-size-asian="12pt" style:font-weight-asian="bold" style:font-size-complex="12pt"/>
    </style:style>
    <style:style style:name="P23" style:family="paragraph" style:parent-style-name="Text_20_body">
      <style:paragraph-properties fo:margin-left="0.7398in" fo:margin-right="0in" fo:margin-top="0in" fo:margin-bottom="0in" fo:text-align="justify" style:justify-single-word="false" fo:text-indent="-0.25in" style:auto-text-indent="false"/>
      <style:text-properties fo:font-size="12pt" style:font-size-asian="12pt" style:font-size-complex="12pt"/>
    </style:style>
    <style:style style:name="P24" style:family="paragraph" style:parent-style-name="Text_20_body">
      <style:paragraph-properties fo:margin-left="0in" fo:margin-right="0in" fo:margin-top="0in" fo:margin-bottom="0.1965in" fo:text-align="justify" style:justify-single-word="false" fo:text-indent="0.5in" style:auto-text-indent="false"/>
      <style:text-properties fo:font-size="12pt" style:font-size-asian="12pt" style:font-size-complex="12pt"/>
    </style:style>
    <style:style style:name="P25" style:family="paragraph" style:parent-style-name="Text_20_body">
      <style:paragraph-properties fo:margin-left="0in" fo:margin-right="0in" fo:margin-top="0in" fo:margin-bottom="0in" fo:text-align="justify" style:justify-single-word="false" fo:text-indent="0.5in" style:auto-text-indent="false"/>
      <style:text-properties fo:font-size="12pt" style:font-size-asian="12pt" style:font-size-complex="12pt"/>
    </style:style>
    <style:style style:name="P26" style:family="paragraph" style:parent-style-name="Text_20_body">
      <style:paragraph-properties fo:margin-left="0in" fo:margin-right="0in" fo:margin-top="0in" fo:margin-bottom="0in" fo:text-align="justify" style:justify-single-word="false" fo:text-indent="0.5in" style:auto-text-indent="false"/>
      <style:text-properties fo:font-size="12pt" fo:language="ro" fo:country="RO" style:font-size-asian="12pt" style:font-size-complex="12pt"/>
    </style:style>
    <style:style style:name="P27" style:family="paragraph" style:parent-style-name="Text_20_body">
      <style:paragraph-properties fo:margin-left="0.0626in" fo:margin-right="0in" fo:margin-top="0in" fo:margin-bottom="0in" fo:text-align="justify" style:justify-single-word="false" fo:text-indent="0.4374in" style:auto-text-indent="false"/>
      <style:text-properties fo:font-size="12pt" style:font-size-asian="12pt" style:font-size-complex="12pt"/>
    </style:style>
    <style:style style:name="P28" style:family="paragraph" style:parent-style-name="Text_20_body">
      <style:paragraph-properties fo:margin-left="0.0626in" fo:margin-right="0in" fo:margin-top="0in" fo:margin-bottom="0in" fo:text-align="justify" style:justify-single-word="false" fo:text-indent="0.4374in" style:auto-text-indent="false"/>
      <style:text-properties fo:font-size="12pt" fo:language="ro" fo:country="RO" style:font-size-asian="12pt" style:font-size-complex="12pt"/>
    </style:style>
    <style:style style:name="P29" style:family="paragraph" style:parent-style-name="Text_20_body">
      <style:paragraph-properties fo:margin-left="0.0626in" fo:margin-right="0in" fo:margin-top="0in" fo:margin-bottom="0.1965in" fo:text-align="justify" style:justify-single-word="false" fo:text-indent="0.4272in" style:auto-text-indent="false"/>
      <style:text-properties fo:font-size="12pt" style:font-size-asian="12pt" style:font-size-complex="12pt"/>
    </style:style>
    <style:style style:name="P30" style:family="paragraph" style:parent-style-name="Text_20_body" style:master-page-name="">
      <style:paragraph-properties fo:margin-left="-0.0209in" fo:margin-right="0in" fo:margin-top="0in" fo:margin-bottom="0in" fo:text-align="justify" style:justify-single-word="false" fo:orphans="2" fo:widows="2" fo:text-indent="0.5102in" style:auto-text-indent="false" style:page-number="auto" style:writing-mode="lr-tb"/>
      <style:text-properties fo:font-size="12pt" style:font-size-asian="12pt" style:font-size-complex="12pt"/>
    </style:style>
    <style:style style:name="P31" style:family="paragraph" style:parent-style-name="Text_20_body" style:master-page-name="">
      <style:paragraph-properties fo:margin-left="0in" fo:margin-right="0in" fo:margin-top="0in" fo:margin-bottom="0in" fo:text-align="justify" style:justify-single-word="false" fo:orphans="2" fo:widows="2" fo:text-indent="0.5209in" style:auto-text-indent="false" style:page-number="auto" style:writing-mode="lr-tb"/>
      <style:text-properties fo:font-size="12pt" style:font-size-asian="12pt" style:font-size-complex="12pt"/>
    </style:style>
    <style:style style:name="P32" style:family="paragraph" style:parent-style-name="Text_20_body" style:master-page-name="">
      <style:paragraph-properties fo:margin-left="-0.0102in" fo:margin-right="0in" fo:margin-top="0in" fo:margin-bottom="0in" fo:text-align="justify" style:justify-single-word="false" fo:orphans="2" fo:widows="2" fo:text-indent="0.5209in" style:auto-text-indent="false" style:page-number="auto" style:writing-mode="lr-tb"/>
      <style:text-properties fo:font-size="12pt" style:font-size-asian="12pt" style:font-size-complex="12pt"/>
    </style:style>
    <style:style style:name="P33" style:family="paragraph" style:parent-style-name="Text_20_body" style:master-page-name="">
      <style:paragraph-properties fo:margin-left="0.0102in" fo:margin-right="0in" fo:margin-top="0in" fo:margin-bottom="0in" fo:text-align="justify" style:justify-single-word="false" fo:orphans="2" fo:widows="2" fo:text-indent="0.5311in" style:auto-text-indent="false" style:page-number="auto" style:writing-mode="lr-tb"/>
      <style:text-properties fo:font-size="12pt" style:font-size-asian="12pt" style:font-size-complex="12pt"/>
    </style:style>
    <style:style style:name="P34" style:family="paragraph" style:parent-style-name="Text_20_body">
      <style:paragraph-properties fo:margin-left="0in" fo:margin-right="0in" fo:margin-top="0in" fo:margin-bottom="0in" fo:text-align="justify" style:justify-single-word="false" fo:text-indent="0.4898in" style:auto-text-indent="false"/>
      <style:text-properties fo:font-size="12pt" fo:language="ro" fo:country="RO" style:font-size-asian="12pt" style:font-size-complex="12pt"/>
    </style:style>
    <style:style style:name="P35" style:family="paragraph" style:parent-style-name="Text_20_body" style:master-page-name="">
      <style:paragraph-properties fo:margin-left="0.0728in" fo:margin-right="0in" fo:margin-top="0in" fo:margin-bottom="0in" fo:text-align="justify" style:justify-single-word="false" fo:orphans="2" fo:widows="2" fo:text-indent="0.4272in" style:auto-text-indent="false" style:page-number="auto" style:writing-mode="lr-tb"/>
      <style:text-properties fo:font-size="12pt" fo:language="ro" fo:country="RO" style:font-size-asian="12pt" style:font-size-complex="12pt"/>
    </style:style>
    <style:style style:name="P36" style:family="paragraph" style:parent-style-name="List_20_Paragraph"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37" style:family="paragraph" style:parent-style-name="List_20_Paragraph" style:list-style-name="WW8Num20">
      <style:paragraph-properties fo:margin-left="0in" fo:margin-right="0in" fo:margin-top="0in" fo:margin-bottom="0in" fo:text-align="justify" style:justify-single-word="false" fo:text-indent="0in" style:auto-text-indent="false"/>
      <style:text-properties fo:font-size="12pt" style:font-size-asian="12pt" style:font-size-complex="12pt"/>
    </style:style>
    <style:style style:name="P38" style:family="paragraph" style:parent-style-name="Standard" style:master-page-name="Standard">
      <style:paragraph-properties fo:text-align="center" style:justify-single-word="false" style:page-number="auto"/>
      <style:text-properties fo:font-size="12pt" fo:language="en" fo:country="US" fo:font-weight="bold" style:font-size-asian="12pt" style:font-weight-asian="bold" style:font-size-complex="12pt"/>
    </style:style>
    <style:style style:name="P39" style:family="paragraph" style:parent-style-name="Standard"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40" style:family="paragraph" style:parent-style-name="Standard" style:list-style-name="WW8Num22">
      <style:paragraph-properties fo:margin-left="0in" fo:margin-right="0in" fo:line-height="100%" fo:text-align="justify" style:justify-single-word="false" fo:text-indent="0in" style:auto-text-indent="false"/>
      <style:text-properties fo:font-size="12pt" fo:language="en" fo:country="US" style:font-size-asian="12pt" style:font-size-complex="12pt"/>
    </style:style>
    <style:style style:name="P41" style:family="paragraph" style:parent-style-name="Text_20_body" style:list-style-name="WW8Num20">
      <style:paragraph-properties fo:text-align="justify" style:justify-single-word="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text:display="none"/>
    </style:style>
    <style:style style:name="T5" style:family="text">
      <style:text-properties fo:language="ro" fo:country="RO"/>
    </style:style>
    <style:style style:name="T6" style:family="text">
      <style:text-properties fo:language="ro" fo:country="RO" fo:font-weight="bold"/>
    </style:style>
    <style:style style:name="T7" style:family="text">
      <style:text-properties fo:language="ro" fo:country="RO" fo:font-weight="bold" style:font-weight-asian="bold"/>
    </style:style>
    <style:style style:name="T8" style:family="text">
      <style:text-properties fo:language="ro" fo:country="RO" fo:font-weight="bold" style:font-weight-asian="bold" style:font-weight-complex="bold"/>
    </style:style>
    <style:style style:name="T9" style:family="text">
      <style:text-properties fo:language="ro" fo:country="RO" style:text-underline-style="none" fo:font-weight="bold" style:font-weight-asian="bold"/>
    </style:style>
    <style:style style:name="T10" style:family="text">
      <style:text-properties fo:language="ro" fo:country="RO" style:text-underline-style="solid" style:text-underline-width="auto" style:text-underline-color="font-color" fo:font-weight="bold"/>
    </style:style>
    <style:style style:name="T11" style:family="text">
      <style:text-properties fo:language="ro" fo:country="RO" style:text-underline-style="solid" style:text-underline-width="auto" style:text-underline-color="font-color" fo:font-weight="bold" style:font-weight-asian="bold"/>
    </style:style>
    <style:style style:name="T12" style:family="text">
      <style:text-properties fo:language="ro" fo:country="RO" style:font-weight-complex="bold"/>
    </style:style>
    <style:style style:name="T13" style:family="text">
      <style:text-properties fo:font-size="12pt" fo:language="ro" fo:country="RO" style:font-size-asian="12pt" style:font-size-complex="12pt" style:font-weight-complex="bold" text:display="none"/>
    </style:style>
    <style:style style:name="T14" style:family="text">
      <style:text-properties fo:font-variant="normal" fo:text-transform="none" fo:language="ro" fo:country="RO"/>
    </style:style>
    <style:style style:name="T15" style:family="text">
      <style:text-properties fo:font-variant="normal" fo:text-transform="none" fo:language="ro" fo:country="RO" fo:font-weight="bold"/>
    </style:style>
    <style:style style:name="T16" style:family="text">
      <style:text-properties fo:font-variant="normal" fo:text-transform="none" fo:language="ro" fo:country="RO" fo:font-weight="bold" style:font-weight-asian="bold" style:font-weight-complex="bold"/>
    </style:style>
    <style:style style:name="T17" style:family="text">
      <style:text-properties style:font-name="Times New Roman" style:text-underline-style="none" fo:font-weight="bold" style:font-weight-asian="bold"/>
    </style:style>
    <style:style style:name="T18" style:family="text">
      <style:text-properties style:text-position="33% 80%" fo:language="ro" fo:country="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ROMÂNIA</text:p>
      <text:p text:style-name="P4">JUDEŢUL IALOMIŢA</text:p>
      <text:p text:style-name="P4">CONSILIUL LOCAL AL ORAŞULUI ŢĂNDĂREI</text:p>
      <text:p text:style-name="P4"/>
      <text:p text:style-name="P4">H O T Ă R Â R E</text:p>
      <text:p text:style-name="P4">privind stabilirea impozitelor <text:span text:style-name="T5">ş</text:span>i taxelor locale pentru anul 2015</text:p>
      <text:p text:style-name="P7"/>
      <text:p text:style-name="P15"><text:span text:style-name="T5">Consiliul Local al oraşului Ţăndărei, judeţul Ialomiţa</text:span>,</text:p>
      <text:p text:style-name="P16">Având în vedere:</text:p>
      <text:list xml:id="list8641134425214723969" text:style-name="WW8Num22">
        <text:list-header>
          <text:p text:style-name="P36"><text:span text:style-name="T5">-r</text:span><text:span text:style-name="T2">aportul serviciului buget</text:span>-contabilitate, impozite şi taxe locale cu nr.12167/19.11.2014</text:p>
          <text:p text:style-name="P36">-expunerea de motive a viceprimarului cu nr. 12168/19.11.2014</text:p>
          <text:p text:style-name="P36">-avizul comisiei juridice, de disciplină, învăţământ, social culturale, culte, sănătate şi familie cu nr. 12216/20.11.2014</text:p>
          <text:p text:style-name="P36">-avizul comisiei pentru activităţi economico-financiare, muncă şi protecţie socială cu nr. 12213/20.11.2014</text:p>
          <text:p text:style-name="P36">-avizul comisiei de urbanism, amenajarea teritoriului, protecţia mediului, agricultură şi turism cu nr. 12214/20.11.2014</text:p>
        </text:list-header>
      </text:list>
      <text:p text:style-name="P16">În conformitate cu:</text:p>
      <text:list xml:id="list29628405" text:continue-numbering="true" text:style-name="WW8Num22">
        <text:list-header>
          <text:p text:style-name="P39"><text:span text:style-name="T5">-p</text:span><text:span text:style-name="T2">revederile Legii nr. 571/2003 privind Codul Fiscal, Titlul IX “Impozite şi taxe locale”, cu modificările şi completările ulterioare,</text:span></text:p>
          <text:p text:style-name="P39"><text:span text:style-name="T5">-p</text:span><text:span text:style-name="T2">revederile H.G. nr. 1309/2012 privind nivelurile impozabile,</text:span></text:p>
          <text:p text:style-name="P40"><text:span text:style-name="T5">-</text:span>H<text:span text:style-name="T5">otărârea Consiliului Local Ţăndărei</text:span> nr. 86/18.12.2008 privind încadrarea în zone a terenurilor intravilane – terenuri cu construcţii,</text:p>
          <text:p text:style-name="P40"><text:span text:style-name="T5">-p</text:span>revederile art. 36 alin.(2) lit. <text:span text:style-name="T5">,,</text:span>b” şi alin. (4) lit. ,,c” din Legea administraţiei publice locale nr. 215/2001, republicată</text:p>
        </text:list-header>
      </text:list>
      <text:p text:style-name="P19">În temeiul art. 45, alin. (1) din Legea administraţiei publice locale nr. 215/2001, republicată</text:p>
      <text:p text:style-name="P20"/>
      <text:p text:style-name="P8">H O T Ă R Ă Ş T E</text:p>
      <text:p text:style-name="P10"><text:span text:style-name="T1"><text:tab/>Art. 1.</text:span> Se stabilesc impozitele şi taxele locale pentru anul 2015, după cum urmează:</text:p>
      <text:list xml:id="list8293013750092139365" text:style-name="WW8Num20">
        <text:list-header>
          <text:p text:style-name="P37"><text:span text:style-name="T17"><text:s/><text:tab/></text:span><text:span text:style-name="T9">1. </text:span><text:span text:style-name="T11">Impozitul şi taxa pe clădiri</text:span></text:p>
        </text:list-header>
      </text:list>
      <text:p text:style-name="P34">a) Pentru impozitul pe clădiri datorat de persoanele fizice pentru anul fiscal 2015 stabilit în funcţie de tipul clădirii sunt prevăzute în Capitolul II, art.251 alin.(3).</text:p>
      <text:p text:style-name="P34">b) Pentru impozitul pe clădiri datorat de persoanele juridice pentru anul fiscal 2015 se calculează prin aplicarea unei cote de impozitare de 1,3 % asupra valorii de inventar a cladirii plus majorarea de 10% aplicată la impozitul datorat.</text:p>
      <text:p text:style-name="P34">-În cazul unei clădiri care nu a fost reevaluată în ultimii 3 ani anterior anului fiscal de referinţă, impozitul datorat pentru anul 2015 se stabileşte în cota de 10 % aplicată la valoarea de inventar a clădirii înregistrată în contabilitate plus majorarea de 10% aplicată la impozitul datorat.</text:p>
      <text:p text:style-name="P35">-În cazul unei clădiri care nu a fost reevaluată în ultimii 5 ani anterior anului fiscal de referinţă se stabileşte în cota de 30 % aplicată la valoarea de inventar a clădirii înregistrată în contabilitate plus majorarea de 10% aplicată la impozitul datorat.</text:p>
      <text:p text:style-name="P18"/>
      <text:p text:style-name="P18"/>
      <text:list xml:id="list29641703" text:continue-numbering="true" text:style-name="WW8Num20">
        <text:list-header>
          <text:p text:style-name="P41"><text:span text:style-name="T6">2.</text:span><text:span text:style-name="T15"> </text:span><text:span text:style-name="T10">Impozitul şi taxa pe teren</text:span></text:p>
        </text:list-header>
      </text:list>
      <text:p text:style-name="P26">a) Impozitul pe terenurile amplasate în intravilan – terenuri cu construcţii - se stabileşte în funcţie de zona din cadrul localităţii şi rangul acesteia şi se regăseşte în Cap.III din tabloul valorilor impozabile, art.258 alin.(2).</text:p>
      <text:p text:style-name="P25"><text:span text:style-name="T5">b)</text:span><text:span text:style-name="T14"> </text:span><text:span text:style-name="T5">Impozitul pe terenurile amplasate în intravilan – orice altă categorie de folosinţă decât cea de terenuri cu construcţii, se regăseşte în Cap.III din tabloul valorilor impozabile, art.258 alin.(4).</text:span></text:p>
      <text:p text:style-name="P25"><text:span text:style-name="T5">c)</text:span><text:span text:style-name="T14"> </text:span><text:span text:style-name="T5">Impozitul pe terenurile amplasate în extravilan se stabileşte în funcţie de categoria de folosinţă şi zonă şi se regăseşte în Cap. III din tabloul valorilor impozabile, art.258 alin.(6).</text:span></text:p>
      <text:p text:style-name="P26"/>
      <text:p text:style-name="P26"/>
      <text:p text:style-name="P23"><text:soft-page-break/><text:span text:style-name="T6">3.</text:span><text:span text:style-name="T15"> </text:span><text:span text:style-name="T10">Impozitul pe mijloacele de transport</text:span></text:p>
      <text:p text:style-name="P26">Se stabileste în funcţie de tipul mijlocului de transport (autovehicule, combinaţii de autovehicule, remorci, semiremorci, rulote, mijloace de transport pe apă) şi în cadrul acestora, în functie de capacitatea cilindrică, număr de axe, masă, sistem de suspensie, axe motoare, masă totală maximă autorizată. Nivelurile aplicabile pentru anul fiscal 2015 se regasesc în Cap. IV din tabloul valorilor impozabile, astfel: </text:p>
      <text:p text:style-name="P30"><text:span text:style-name="T5">-</text:span><text:span text:style-name="T14"> </text:span><text:span text:style-name="T5">Pentru mijloacele de transport cu tracţiune mecanică, impozitul rămâne la nivelul anului 2014 şi se regaseste în tabloul nivelurilor impozabile la art.263 alin.(2)</text:span><text:span text:style-name="T18">1)</text:span><text:span text:style-name="T5">;</text:span></text:p>
      <text:p text:style-name="P31"><text:span text:style-name="T5">-</text:span><text:span text:style-name="T14"> </text:span><text:span text:style-name="T5">Pentru mijloacele de transport cu masa totală maximă autorizată egală sau egală de 12 tone, impozitul datorat se regaseşte în tabloul nivelurilor impozabile la art.263 alin.(4)</text:span><text:span text:style-name="T18">2)</text:span><text:span text:style-name="T5"> ;</text:span></text:p>
      <text:p text:style-name="P32"><text:span text:style-name="T5">-</text:span><text:span text:style-name="T14"> </text:span><text:span text:style-name="T5">Pentru combinaţii de autovehicule (autovehicule articulate sau trenuri rutiere) de transport marfă cu masa totală maximă autorizată egală sau mai mare de 12 tone, impozitul datorat se regaseşte în tabloul valorilor impozabile la art.263 alin. (5)</text:span><text:span text:style-name="T18">3)</text:span><text:span text:style-name="T5">;</text:span></text:p>
      <text:p text:style-name="P33"><text:span text:style-name="T5">-</text:span><text:span text:style-name="T14"> </text:span><text:span text:style-name="T5">Pentru remorci, semiremorci sau rulote, impozitul datorat se regaseste în tabloul valorilor impozabile la art. 263 alin.(6).</text:span></text:p>
      <text:p text:style-name="P25"/>
      <text:p text:style-name="P24"><text:span text:style-name="T8">4.</text:span><text:span text:style-name="T14"> </text:span><text:span text:style-name="T10">Taxa pentru eliberarea certificatelor, avizelor şi a autorizaţiilor</text:span> – <text:span text:style-name="T5">se stabileşte în funcţie de tipul de certificat, aviz sau autorizaţie, după caz, iar nivelurile aplicabile pentru anul fiscal 2015 se regsesc în Cap. V din tabloul valorilor impozabile.</text:span></text:p>
      <text:p text:style-name="P24"><text:span text:style-name="T8">5.</text:span><text:span text:style-name="T16"> </text:span><text:span text:style-name="T10">Taxa pentru folosirea mijloacelor de reclama şi publicitate</text:span> – <text:span text:style-name="T5">se regăseşte în Cap. VI din tabloul valorilor impozabile.</text:span></text:p>
      <text:p text:style-name="P24"><text:span text:style-name="T8">6.</text:span><text:span text:style-name="T14"> </text:span><text:span text:style-name="T10">Impozitul pe spectacole</text:span> – <text:span text:style-name="T5">se regăseşte în Cap. VII din tabloul valorilor impozabile.</text:span></text:p>
      <text:p text:style-name="P25"><text:span text:style-name="T8">7.</text:span><text:span text:style-name="T15"> </text:span><text:span text:style-name="T10">Alte taxe locale</text:span></text:p>
      <text:p text:style-name="P26">În conformitate cu prevederile art. 283 din Legea 571/2003 privind Codul fiscal se instituie următoarele taxe:</text:p>
      <text:p text:style-name="P27"><text:span text:style-name="T5">a)</text:span><text:span text:style-name="T14"> </text:span><text:span text:style-name="T5">Taxa pentru ocuparea temporară a domeniului public cu prilejul organizării de expoziţii, târguri, activităţi sportive, culturale şi promoţionale – 1,4 lei/mp/zi.</text:span></text:p>
      <text:p text:style-name="P27"><text:span text:style-name="T5">b)</text:span><text:span text:style-name="T14"> </text:span><text:span text:style-name="T5">Taxa pentru utilizarea temporară a domeniului public cu amenajări destinate parcurilor distractive – 1,4 lei/mp/zi.</text:span></text:p>
      <text:p text:style-name="P27"><text:span text:style-name="T5">c)</text:span><text:span text:style-name="T14"> </text:span><text:span text:style-name="T5">Taxă difuzare presa – 1,4 lei/mp/zi.</text:span></text:p>
      <text:p text:style-name="P27"><text:span text:style-name="T5">d)</text:span><text:span text:style-name="T14"> </text:span><text:span text:style-name="T5">Pentru realizarea de lucrări pe domeniul public sau privat al oraşului se stabileşte o taxă de 3 lei/mp teren afectat/zi.</text:span></text:p>
      <text:p text:style-name="P28">Taxele instituite ce fac obiectul punctului 7 nu vor depăşi suma de 13 lei/zi.</text:p>
      <text:p text:style-name="P28"/>
      <text:p text:style-name="P29"><text:span text:style-name="T8">8</text:span><text:span text:style-name="T16">. </text:span><text:span text:style-name="T10">Lista cuprinzând taxele extrajudiciare de timbru</text:span> <text:span text:style-name="T5">conform Legii 117/1999 se regăseşte în Cap. I din Anexa – Lista cuprinzând taxele extrajudiciare de timbru.</text:span></text:p>
      <text:p text:style-name="P29"><text:span text:style-name="T16">9.</text:span><text:span text:style-name="T14"> </text:span><text:span text:style-name="T10">Taxe pentru eliberarea sau preschimbarea actelor de identitate</text:span> ş<text:span text:style-name="T5">i înscrierea menţiunilor în acestea, precum şi pentru eliberarea permiselor de vânătoare şi de pescuit se regăsesc în Cap. II.</text:span></text:p>
      <text:p text:style-name="P29"><text:span text:style-name="T8">10.</text:span><text:span text:style-name="T14"> </text:span><text:span text:style-name="T10">Taxe pentru examinarea conducătorilor de autovehicule</text:span> î<text:span text:style-name="T5">n vederea obţinerii permiselor de conducere se regăsesc în Cap. III.</text:span></text:p>
      <text:p text:style-name="P29"><text:span text:style-name="T8">11.</text:span><text:span text:style-name="T14"> </text:span><text:span text:style-name="T10">Taxe de înmatriculare</text:span> <text:span text:style-name="T5">a autovehiculelor şi remorcilor, autorizare provizorie de circulaţie şi autorizare de circulaţie pentru probe se regăsesc în Cap. IV.</text:span></text:p>
      <text:p text:style-name="P29"><text:span text:style-name="T8">12.</text:span><text:span text:style-name="T14"> </text:span><text:span text:style-name="T10">Taxa pentru furnizare date</text:span> <text:span text:style-name="T5">se regăseşte în Cap. V</text:span></text:p>
      <text:p text:style-name="P29"><text:span text:style-name="T8">13.</text:span><text:span text:style-name="T14"> </text:span><text:span text:style-name="T10">Taxa pentru eliberarea titlurilor de proprietate</text:span> <text:span text:style-name="T5">asupra terenurilor dobândite în baza Legii fondului funciar nr. 19/1991, republicată, cu modificările şi completările ulterioare se regăseşte în Cap. VI.</text:span></text:p>
      <text:p text:style-name="P14"><text:soft-page-break/><text:span text:style-name="T1"><text:tab/>Art.2. </text:span>Impozitul pe cădiri, impozitul pe teren şi impozitul asupra mijloacelor de transport se plătesc anual, în două rate egale, pana la datele de 31 martie şi 30 septembrie inclusiv.</text:p>
      <text:p text:style-name="P14"/>
      <text:p text:style-name="P14"><text:span text:style-name="T1"><text:tab/>Art.3. </text:span>Pentru plata anticipată pentru întregul an a tuturor impozitelor respectiv a impozitului pe clădiri, impozitului pe teren şi impozitul asupra mijloacelor de transport, până la data de 31 martie se acorda o bonificaţie de 10%.</text:p>
      <text:p text:style-name="P14"/>
      <text:p text:style-name="P2"><text:span text:style-name="T3"><text:tab/>Art.4. </text:span>Dacă impozitul anual este de până la 50 lei inclusiv, acesta se plăteşte integral până la primul termen de plata.</text:p>
      <text:p text:style-name="P3"/>
      <text:p text:style-name="P2"><text:span text:style-name="T3"><text:tab/>Art.5.</text:span><text:span text:style-name="T2"> Hotărârea va fi dusă la îndeplinire de Primarul oraşului şi serviciile subordonate.</text:span></text:p>
      <text:p text:style-name="P5"/>
      <text:p text:style-name="P6"/>
      <text:p text:style-name="P11"><text:span text:style-name="T3">P</text:span><text:span text:style-name="T7">PREŞEDINTE DE ŞEDINŢĂ</text:span></text:p>
      <text:p text:style-name="P12">DAVID PETCU</text:p>
      <text:p text:style-name="P21"><text:tab/><text:tab/><text:tab/><text:tab/><text:tab/><text:tab/><text:tab/> <text:s text:c="6"/></text:p>
      <text:p text:style-name="P17"/>
      <text:p text:style-name="P21"/>
      <text:p text:style-name="P21"/>
      <text:p text:style-name="P21"/>
      <text:p text:style-name="P21"/>
      <text:p text:style-name="P21"/>
      <text:p text:style-name="P21"/>
      <text:p text:style-name="P21"/>
      <text:p text:style-name="P21"/>
      <text:p text:style-name="P21"><text:s text:c="89"/><text:span text:style-name="T5">Contrasemneză</text:span>,</text:p>
      <text:p text:style-name="P21"><text:s text:c="93"/><text:span text:style-name="T5">SECRETAR</text:span><text:tab/></text:p>
      <text:p text:style-name="P22"><text:s text:c="11"/>Jrs. BUCUROIU MARI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9"/>
      <text:p text:style-name="P9"/>
      <text:p text:style-name="P9"/>
      <text:p text:style-name="P9"/>
      <text:p text:style-name="P9"/>
      <text:p text:style-name="P9"/>
      <text:p text:style-name="P9">Adoptată la Ţăndărei</text:p>
      <text:p text:style-name="P9">Astăzi: <text:s/>27.11.2014</text:p>
      <text:p text:style-name="P9"><text:span text:style-name="T12">Cu nr.</text:span><text:tab/> <text:s text:c="2"/>86<text:tab/> </text:p>
      <text:p text:style-name="P13"><text:bookmark-start text:name="_PictureBullets"/><text:span text:style-name="T13">Cu nr.</text:span><text:span text:style-name="T4"><text:tab/></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fo:font-size="11pt" fo:language="en" fo:country="US" fo:font-weight="bold" style:font-size-asian="11pt" style:font-weight-asian="bold" style:font-size-complex="10pt"/>
    </style:style>
    <style:style style:name="Heading_20_9" style:display-name="Heading 9" style:family="paragraph" style:parent-style-name="Standard" style:next-style-name="Standard"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Cambria" style:font-size-complex="10pt" style:font-style-complex="italic"/>
    </style:style>
    <style:style style:name="Title" style:family="paragraph" style:parent-style-name="Standard" style:next-style-name="Subtitle" style:class="chapter">
      <style:paragraph-properties fo:text-align="center" style:justify-single-word="false" fo:orphans="0" fo:widows="0" style:text-autospace="none"/>
      <style:text-properties fo:language="en" fo:country="U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size="13pt" fo:language="en" fo:country="US" fo:font-weight="bold" style:font-size-asian="13pt" style:font-weight-asian="bold" style:font-name-complex="Arial"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margin-top="0in" fo:margin-bottom="0in"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language-asian="zh" style:country-asian="CN" style:font-name-complex="Arial Unicode MS" style:font-size-complex="10pt"/>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capitol" style:family="paragraph" style:parent-style-name="Text_20_body_20_indent">
      <style:paragraph-properties fo:margin="100%" fo:margin-left="0in" fo:margin-right="0in" fo:margin-top="0in" fo:margin-bottom="0in" fo:line-height="150%" fo:text-align="center" style:justify-single-word="false" fo:text-indent="0in" style:auto-text-indent="false"/>
      <style:text-properties fo:font-size="14pt" fo:font-weight="bold" style:font-size-asian="14pt" style:font-weight-asian="bold" style:font-weight-complex="bold"/>
    </style:style>
    <style:style style:name="Footnote" style:family="paragraph" style:parent-style-name="Standard" style:class="extra">
      <style:paragraph-properties fo:margin="100%" fo:margin-left="0in" fo:margin-right="0in" fo:margin-top="0in" fo:margin-bottom="0in" fo:line-height="150%" fo:text-align="justify" style:justify-single-word="false" fo:text-indent="0.5in" style:auto-text-indent="false"/>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2pt" style:font-size-asian="12pt" style:font-name-complex="Wingdings"/>
    </style:style>
    <style:style style:name="WW8Num6z0" style:family="text">
      <style:text-properties style:font-name="Times New Roman" fo:font-size="12pt" style:font-size-asian="12pt" style:font-name-complex="Times New Roman" style:font-size-complex="12pt"/>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12pt" style:font-size-asian="12pt" style:font-name-complex="Wingdings"/>
    </style:style>
    <style:style style:name="WW8Num9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0z0" style:family="text">
      <style:text-properties fo:font-style="normal" fo:font-weight="bold" style:font-style-asian="normal" style:font-weight-asian="bold"/>
    </style:style>
    <style:style style:name="WW8Num10z1" style:family="text">
      <style:text-properties style:font-name="Arial" fo:font-style="normal" fo:font-weight="bold" style:font-style-asian="normal" style:font-weight-asian="bold"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5z2" style:family="text">
      <style:text-properties style:font-name="Times New Roman" fo:font-size="12pt" style:font-size-asian="12pt" style:font-name-complex="Times New Roman"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weight="bold" style:font-weight-asian="bold" style:font-name-complex="Times New Roman"/>
    </style:style>
    <style:style style:name="WW8Num19z1" style:family="text">
      <style:text-properties fo:color="#000000" style:font-name="Symbol" fo:font-weight="bold" style:font-weight-asian="bold" style:font-name-comple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style:font-size-asian="12pt" style:font-name-complex="Times New Roman" style:font-size-complex="12pt"/>
    </style:style>
    <style:style style:name="WW8Num22z0" style:family="text">
      <style:text-properties style:font-name="Times New Roman" fo:language="en" fo:country="US" style:font-name-asian="Times New Roman" style:font-name-complex="Times New Roman" style:font-size-complex="14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2pt" style:font-size-asian="12pt" style:font-name-complex="Times New Roman"/>
    </style:style>
    <style:style style:name="WW8Num25z0" style:family="text">
      <style:text-properties style:font-name="Wingdings" fo:font-size="12pt" style:font-size-asian="12pt" style:font-name-complex="Wingdings"/>
    </style:style>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style:font-name-complex="Symbol"/>
    </style:style>
    <style:style style:name="WW8Num29z1" style:family="text">
      <style:text-properties fo:color="#000000" style:font-name="Courier New" style:font-name-complex="Courier New"/>
    </style:style>
    <style:style style:name="WW8Num29z2" style:family="text">
      <style:text-properties fo:color="#000000" style:font-name="Wingdings" style:font-name-complex="Wingding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italic" style:font-size-asian="12pt" style:font-style-asian="italic" style:font-name-complex="Times New Roman" style:font-size-complex="12pt" style:font-style-complex="italic"/>
    </style:style>
    <style:style style:name="WW8Num31z1" style:family="text">
      <style:text-properties style:font-name="Times New Roman" fo:font-size="12pt" style:font-size-asian="12pt" style:font-name-complex="Times New Roman" style:font-size-complex="12pt"/>
    </style:style>
    <style:style style:name="WW8Num32z0" style:family="text">
      <style:text-properties style:font-name="Times New Roman" fo:font-size="12pt" style:font-size-asian="12pt" style:font-name-complex="Times New Roman"/>
    </style:style>
    <style:style style:name="WW8Num33z0" style:family="text"/>
    <style:style style:name="WW8Num33z1" style:family="text">
      <style:text-properties style:font-name="Symbol" style:font-name-comple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2pt" style:font-size-asian="12pt" style:font-name-complex="Times New Roman"/>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size="12pt" style:font-size-asian="12pt"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style:font-size-asian="12pt" style:font-name-complex="Times New Roman" style:font-size-complex="12pt"/>
    </style:style>
    <style:style style:name="WW8Num41z0" style:family="text">
      <style:text-properties style:font-name="Arial" fo:font-weight="bold" style:font-weight-asian="bold" style:font-name-complex="Times New Roman"/>
    </style:style>
    <style:style style:name="WW8Num41z1" style:family="text">
      <style:text-properties style:font-name="Arial" style:font-name-asian="Times New Roman" style:font-name-complex="Ari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style:font-name-asian="Times New Roman" style:font-name-complex="Aria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ro" fo:country="RO" style:font-size-asian="8pt" style:font-name-complex="Tahoma" style:font-size-complex="8pt"/>
    </style:style>
    <style:style style:name="Heading_20_9_20_Char" style:display-name="Heading 9 Char" style:family="text" style:parent-style-name="Default_20_Paragraph_20_Font">
      <style:text-properties fo:color="#404040" style:font-name="Cambria" fo:language="ro" fo:country="RO" fo:font-style="italic" style:font-name-asian="Times New Roman" style:font-style-asian="italic" style:font-name-complex="Times New Roman" style:font-style-complex="italic"/>
    </style:style>
    <style:style style:name="Body_20_Text_20_Indent_20_Char" style:display-name="Body Text Indent Char" style:family="text" style:parent-style-name="Default_20_Paragraph_20_Font">
      <style:text-properties fo:font-size="12pt" fo:language="ro" fo:country="RO" style:font-size-asian="12pt" style:font-size-complex="12pt"/>
    </style:style>
    <style:style style:name="Body_20_Text_20_Indent_20_2_20_Char" style:display-name="Body Text Indent 2 Char" style:family="text" style:parent-style-name="Default_20_Paragraph_20_Font">
      <style:text-properties fo:font-size="12pt" fo:language="ro" fo:country="RO"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language="ro" fo:country="RO"/>
    </style:style>
    <style:style style:name="Footnote_20_Symbol" style:display-name="Foot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2pt" fo:language="ro" fo:country="RO" style:font-size-asian="12pt" style:font-size-complex="12pt"/>
    </style:style>
    <style:style style:name="Footer_20_Char" style:display-name="Footer Char" style:family="text" style:parent-style-name="Default_20_Paragraph_20_Font">
      <style:text-properties fo:font-size="12pt" fo:language="ro" fo:country="RO" style:font-size-asian="12pt" style:font-size-complex="12pt"/>
    </style:style>
    <style:style style:name="Heading_20_3_20_Char" style:display-name="Heading 3 Char" style:family="text" style:parent-style-name="Default_20_Paragraph_20_Font">
      <style:text-properties style:font-name="Cambria" fo:font-size="13pt" fo:language="ro" fo:country="RO"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l_5f_ad1" style:display-name="il_ad1" style:family="text" style:parent-style-name="Default_20_Paragraph_20_Font">
      <style:text-properties fo:color="#00cc00" style:text-underline-style="solid" style:text-underline-width="auto" style:text-underline-color="font-color" text:display="true"/>
    </style:style>
    <style:style style:name="apple-style-span" style:family="text" style:parent-style-name="Default_20_Paragraph_20_Font"/>
    <style:style style:name="apple-converted-space" style:family="text" style:parent-style-name="Default_20_Paragraph_20_Font"/>
    <style:style style:name="Bullet_20_Symbols_20__28_user_29_" style:display-name="Bullet Symbols (user)" style:family="text"/>
    <style:style style:name="ListLabel_20_1" style:display-name="ListLabel 1" style:family="text">
      <style:text-properties style:font-name-asian="Times New Roman1" style:font-name-complex="Times New Roman1"/>
    </style:style>
    <style:style style:name="ListLabel_20_3" style:display-name="ListLabel 3" style:family="text">
      <style:text-properties style:font-name-complex="Courier New2"/>
    </style:style>
    <style:style style:name="ListLabel_20_10" style:display-name="ListLabel 10" style:family="text">
      <style:text-properties style:text-underline-style="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7374in" fo:text-indent="0.3154in" fo:margin-left="0.3346in"/>
        </style:list-level-properties>
      </text:list-level-style-image>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552in" fo:margin-left="1.1772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in" fo:text-indent="-0.3543in" fo:margin-left="0.8543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5in" fo:text-indent="-0.448in" fo:margin-left="1.198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in" fo:text-indent="-0.552in" fo:margin-left="1.552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2in" fo:text-indent="-0.6457in" fo:margin-left="1.8957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75in" fo:text-indent="-0.8543in" fo:margin-left="2.6043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398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2398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39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39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1965in" fo:margin-left="0.1972in"/>
        </style:list-level-properties>
      </text:list-level-style-number>
      <text:list-level-style-number text:level="2" text:style-name="WW8Num10z1" style:num-suffix="." style:num-format="i">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5in" fo:text-indent="-0.75in" fo:margin-left="1.7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5z2"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text:style-name="WW8Num15z2" style:num-suffix="."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text:style-name="WW8Num15z2"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15z2"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text:style-name="WW8Num15z2"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text:style-name="WW8Num15z2"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C0000000CB5885F8D.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75in" fo:margin-left="0.75in"/>
        </style:list-level-properties>
      </text:list-level-style-image>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902in" fo:text-indent="-0.25in" fo:margin-left="0.3484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1.2299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729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2.2299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729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3.229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7299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4.229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729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5.2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3in" fo:text-indent="-0.25in" fo:margin-left="3in"/>
        </style:list-level-properties>
      </text:list-level-style-image>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2.5417in" fo:text-indent="-0.25in" fo:margin-left="2.5417in"/>
        </style:list-level-properties>
      </text:list-level-style-image>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9547in" fo:text-indent="0.3154in" fo:margin-left="0.552in"/>
        </style:list-level-properties>
      </text:list-level-style-image>
      <text:list-level-style-bullet text:level="2" text:style-name="WW8Num29z1" style:num-suffix="." text:bullet-char="o">
        <style:list-level-properties text:list-level-position-and-space-mode="label-alignment">
          <style:list-level-label-alignment text:label-followed-by="listtab" text:list-tab-stop-position="1.552in" fo:text-indent="-0.25in" fo:margin-left="1.552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Wingdings"/>
      </text:list-level-style-bullet>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8">
        <style:list-level-properties text:list-level-position-and-space-mode="label-alignment">
          <style:list-level-label-alignment text:label-followed-by="listtab" fo:text-indent="-0.25in" fo:margin-left="0.5984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0.198in" fo:text-indent="-0.25in" fo:margin-left="0.198in"/>
        </style:list-level-properties>
        <style:text-properties style:font-name="Courier New1"/>
      </text:list-level-style-bullet>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457in" fo:text-indent="-0.8957in" fo:margin-left="1.6457in"/>
        </style:list-level-properties>
        <style:text-properties style:font-name="Arial"/>
      </text:list-level-style-bullet>
      <text:list-level-style-number text:level="3" text:style-name="WW8Num4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autospace="none"/>
      <style:text-properties style:font-name="Arial" style:font-name-complex="Arial"/>
    </style:style>
    <style:page-layout style:name="Mpm1">
      <style:page-layout-properties fo:page-width="8.2681in" fo:page-height="11.6929in" style:num-format="1" style:print-orientation="portrait" fo:margin-top="0.3937in" fo:margin-bottom="0.3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1in" style:dynamic-spacing="true"/>
      </style:header-style>
      <style:footer-style>
        <style:header-footer-properties fo:min-height="0.2in" fo:margin-left="0in" fo:margin-right="0in" fo:margin-top="0.161in" style:dynamic-spacing="true"/>
      </style:footer-style>
    </style:page-layout>
    <style:page-layout style:name="Mpm2">
      <style:page-layout-properties fo:page-width="8.2681in" fo:page-height="11.6929in" style:num-format="1" style:print-orientation="portrait" fo:margin-top="0.5937in" fo:margin-bottom="0.5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ÂNİA</dc:title>
    <meta:initial-creator>Comp.Integrare Scriere Proiecte</meta:initial-creator>
    <meta:creation-date>2013-01-07T09:11:00</meta:creation-date>
    <dc:date>2014-12-03T09:47:27.16</dc:date>
    <meta:print-date>2012-07-05T11:31:00</meta:print-date>
    <meta:editing-cycles>18</meta:editing-cycles>
    <meta:editing-duration>PT1H32M3S</meta:editing-duration>
    <meta:generator>OpenOffice/4.0.0$Win32 OpenOffice.org_project/400m3$Build-9702</meta:generator>
    <meta:document-statistic meta:table-count="0" meta:image-count="0" meta:object-count="0" meta:page-count="3" meta:paragraph-count="64" meta:word-count="1057" meta:character-count="7203"/>
  </office:meta>
</office:document-meta>
</file>