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style>
    <style:style style:name="P4" style:family="paragraph" style:parent-style-name="Standard">
      <style:text-properties fo:font-style="italic" fo:font-weight="bold" style:font-style-asian="italic" style:font-weight-asian="bold"/>
    </style:style>
    <style:style style:name="P5" style:family="paragraph" style:parent-style-name="Standard">
      <style:paragraph-properties fo:text-align="center" style:justify-single-word="false"/>
      <style:text-properties fo:font-style="italic" fo:font-weight="bold" style:font-style-asian="italic" style:font-weight-asian="bold"/>
    </style:style>
    <style:style style:name="P6"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7" style:family="paragraph" style:parent-style-name="Standard">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8" style:family="paragraph" style:parent-style-name="Standard">
      <style:paragraph-properties fo:line-height="100%" fo:text-align="justify" style:justify-single-word="false"/>
      <style:text-properties style:font-name="Times New Roman" fo:font-size="14pt" fo:language="ro" fo:country="RO" fo:font-style="normal" fo:font-weight="bold" style:font-size-asian="14pt" style:font-style-asian="normal" style:font-weight-asian="bold" style:font-name-complex="Times New Roman" style:font-size-complex="14pt" style:font-style-complex="normal" style:font-weight-complex="bold"/>
    </style:style>
    <style:style style:name="P9" style:family="paragraph" style:parent-style-name="Standard">
      <style:paragraph-properties fo:line-height="100%" fo:text-align="justify" style:justify-single-word="false"/>
      <style:text-properties style:font-name="Times New Roman" fo:font-size="14pt" fo:language="it" fo:country="IT" fo:font-style="normal" fo:font-weight="normal" style:font-size-asian="14pt" style:font-style-asian="normal" style:font-weight-asian="normal" style:font-name-complex="Times New Roman" style:font-size-complex="14pt" style:font-weight-complex="normal"/>
    </style:style>
    <style:style style:name="P10" style:family="paragraph" style:parent-style-name="Standard">
      <style:paragraph-properties fo:line-height="100%" fo:text-align="justify" style:justify-single-word="false"/>
      <style:text-properties style:font-name="Times New Roman" fo:font-size="14pt" fo:language="it" fo:country="IT" fo:font-style="normal" fo:font-weight="normal"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line-height="100%" fo:text-align="justify" style:justify-single-word="false"/>
      <style:text-properties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margin-left="0in" fo:margin-right="0in" fo:text-align="justify" style:justify-single-word="false" fo:text-indent="0.5in" style:auto-text-indent="false"/>
      <style:text-properties fo:font-size="14pt" style:font-size-asian="14pt" style:font-size-complex="14pt"/>
    </style:style>
    <style:style style:name="P14" style:family="paragraph" style:parent-style-name="Standard">
      <style:paragraph-properties fo:margin-left="0in" fo:margin-right="0in" fo:line-height="100%" fo:text-align="justify" style:justify-single-word="false" fo:text-indent="0.5in" style:auto-text-indent="false"/>
      <style:text-properties fo:font-size="14pt" style:font-size-asian="14pt" style:font-size-complex="14pt"/>
    </style:style>
    <style:style style:name="P15" style:family="paragraph" style:parent-style-name="Standard">
      <style:paragraph-properties fo:margin-left="0in" fo:margin-right="0in" fo:line-height="100%" fo:text-align="justify" style:justify-single-word="false" fo:text-indent="0.5in" style:auto-text-indent="false"/>
      <style:text-properties fo:font-size="14pt" fo:language="it" fo:country="IT" fo:font-weight="normal" style:font-size-asian="14pt" style:font-weight-asian="normal" style:font-size-complex="14pt" style:font-weight-complex="normal"/>
    </style:style>
    <style:style style:name="P16" style:family="paragraph" style:parent-style-name="Standard">
      <style:paragraph-properties fo:margin-left="0in" fo:margin-right="0in" fo:line-height="100%" fo:text-align="justify" style:justify-single-word="false" fo:text-indent="0.5in" style:auto-text-indent="false"/>
      <style:text-properties fo:font-size="14pt" fo:language="ro" fo:country="RO" fo:font-weight="normal" style:font-size-asian="14pt" style:font-weight-asian="normal" style:font-size-complex="14pt" style:font-weight-complex="normal"/>
    </style:style>
    <style:style style:name="P17" style:family="paragraph" style:parent-style-name="Standard">
      <style:paragraph-properties fo:margin-left="0in" fo:margin-right="0in" fo:line-height="100%" fo:text-align="justify" style:justify-single-word="false" fo:text-indent="0.5in" style:auto-text-indent="false"/>
      <style:text-properties fo:font-size="14pt" fo:font-weight="normal" style:font-size-asian="14pt" style:font-weight-asian="normal" style:font-size-complex="14pt" style:font-weight-complex="normal"/>
    </style:style>
    <style:style style:name="P18" style:family="paragraph" style:parent-style-name="Text_20_body">
      <style:paragraph-properties fo:margin-left="0in" fo:margin-right="0in" fo:line-height="100%" fo:text-align="justify" style:justify-single-word="false" fo:text-indent="0.5in" style:auto-text-indent="false"/>
      <style:text-properties style:font-name="Times New Roman" fo:font-size="14pt" fo:language="ro" fo:country="RO" fo:font-style="normal" fo:font-weight="normal" style:font-size-asian="14pt" style:font-style-asian="normal" style:font-weight-asian="normal" style:font-name-complex="Times New Roman" style:font-size-complex="14pt" style:font-weight-complex="normal"/>
    </style:style>
    <style:style style:name="P19" style:family="paragraph" style:parent-style-name="Text_20_body">
      <style:paragraph-properties fo:margin-left="0in" fo:margin-right="0in" fo:margin-top="0in" fo:margin-bottom="0in" fo:line-height="100%" fo:text-align="center" style:justify-single-word="false" fo:text-indent="0.5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20" style:family="paragraph" style:parent-style-name="Text_20_body">
      <style:paragraph-properties fo:margin-left="0in" fo:margin-right="0in" fo:margin-top="0in" fo:margin-bottom="0in" fo:line-height="100%" fo:text-align="justify" style:justify-single-word="false" fo:orphans="2" fo:widows="2" fo:text-indent="0.5in" style:auto-text-indent="false" style:writing-mode="lr-tb"/>
      <style:text-properties style:font-name="Times New Roman" fo:font-size="14pt" fo:language="ro" fo:country="RO" fo:font-style="normal" fo:font-weight="bold" style:font-size-asian="14pt" style:font-style-asian="normal" style:font-weight-asian="bold" style:font-name-complex="Times New Roman" style:font-size-complex="14pt" style:font-weight-complex="bold"/>
    </style:style>
    <style:style style:name="P21" style:family="paragraph" style:parent-style-name="Standard">
      <style:paragraph-properties fo:margin-left="0in" fo:margin-right="0in" fo:line-height="100%" fo:text-align="justify" style:justify-single-word="false" fo:orphans="2" fo:widows="2" fo:text-indent="0.5in" style:auto-text-indent="false" style:writing-mode="lr-tb"/>
      <style:text-properties style:font-name="Times New Roman" fo:font-size="14pt" fo:language="it" fo:country="IT" fo:font-style="normal" fo:font-weight="normal"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text-properties fo:font-size="14pt" fo:language="ro" fo:country="RO" style:font-size-asian="14pt" style:font-size-complex="14pt"/>
    </style:style>
    <style:style style:name="P23" style:family="paragraph" style:parent-style-name="Text_20_body">
      <style:paragraph-properties fo:margin-left="0in" fo:margin-right="0in" fo:margin-top="0in" fo:margin-bottom="0in" fo:line-height="100%" fo:text-align="end"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24" style:family="paragraph" style:parent-style-name="Text_20_body">
      <style:paragraph-properties fo:margin-left="0in" fo:margin-right="0in" fo:margin-top="0in" fo:margin-bottom="0in" fo:line-height="100%" fo:text-align="center" style:justify-single-word="false" fo:text-indent="0in" style:auto-text-indent="false"/>
      <style:text-properties style:font-name="Times New Roman" fo:font-size="14pt" fo:font-style="normal" fo:font-weight="bold" style:font-size-asian="14pt" style:font-style-asian="normal" style:font-weight-asian="bold" style:font-name-complex="Times New Roman" style:font-size-complex="14pt" style:font-weight-complex="bold"/>
    </style:style>
    <style:style style:name="P25" style:family="paragraph" style:parent-style-name="Text_20_body">
      <style:paragraph-properties fo:line-height="100%" fo:text-align="justify" style:justify-single-word="false"/>
      <style:text-properties style:font-name="Times New Roman" fo:font-style="normal" fo:font-weight="normal" style:font-style-asian="normal" style:font-weight-asian="normal" style:font-name-complex="Times New Roman" style:font-size-complex="14pt"/>
    </style:style>
    <style:style style:name="P26" style:family="paragraph" style:parent-style-name="Text_20_body">
      <style:paragraph-properties fo:line-height="100%" fo:text-align="justify" style:justify-single-word="false"/>
      <style:text-properties style:font-name="Times New Roman" fo:font-style="normal" fo:font-weight="bold" style:font-style-asian="normal" style:font-weight-asian="bold" style:font-name-complex="Times New Roman" style:font-size-complex="14pt" style:font-weight-complex="bold"/>
    </style:style>
    <style:style style:name="P27" style:family="paragraph" style:parent-style-name="Text_20_body">
      <style:paragraph-properties fo:line-height="100%" fo:text-align="justify" style:justify-single-word="false"/>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P28" style:family="paragraph" style:parent-style-name="Standard" style:master-page-name="Standard">
      <style:paragraph-properties fo:text-align="center" style:justify-single-word="false" style:page-number="auto"/>
    </style:style>
    <style:style style:name="P29" style:family="paragraph" style:parent-style-name="Standard" style:list-style-name="L1">
      <style:paragraph-properties fo:line-height="100%" fo:text-align="justify" style:justify-single-word="false" fo:orphans="2" fo:widows="2" style:writing-mode="lr-tb"/>
      <style:text-properties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o" fo:country="RO"/>
    </style:style>
    <style:style style:name="T4" style:family="text">
      <style:text-properties fo:language="ro" fo:country="RO" fo:font-weight="bold" style:font-weight-asian="bold"/>
    </style:style>
    <style:style style:name="T5" style:family="text">
      <style:text-properties style:font-name="Times New Roman" fo:font-style="normal" style:font-style-asian="normal" style:font-name-complex="Times New Roman"/>
    </style:style>
    <style:style style:name="T6" style:family="text">
      <style:text-properties style:font-name="Times New Roman" fo:language="it" fo:country="IT" fo:font-style="normal" style:font-style-asian="normal" style:font-name-complex="Times New Roman"/>
    </style:style>
    <style:style style:name="T7" style:family="text">
      <style:text-properties style:font-name="Times New Roman" fo:language="en" fo:country="US" fo:font-style="normal" style:font-style-asian="normal" style:font-name-complex="Times New Roman"/>
    </style:style>
    <style:style style:name="T8" style:family="text">
      <style:text-properties style:font-name="Times New Roman" fo:language="ro" fo:country="RO" fo:font-style="normal" style:font-style-asian="normal" style:font-name-complex="Times New Roman"/>
    </style:style>
    <style:style style:name="T9" style:family="text">
      <style:text-properties style:font-name="Times New Roman" fo:font-size="14pt" fo:language="ro" fo:country="RO" fo:font-style="normal"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style:font-name="Times New Roman" fo:font-size="14pt" fo:language="it" fo:country="IT" fo:font-style="normal" fo:font-weight="normal" style:font-size-asian="14pt" style:font-style-asian="normal" style:font-weight-asian="normal" style:font-size-complex="14pt" style:font-style-complex="normal" style:font-weight-complex="normal"/>
    </style:style>
    <style:style style:name="T12" style:family="text">
      <style:text-properties style:font-name="Times New Roman" fo:font-size="14pt" fo:language="it" fo:country="IT" fo:font-weight="normal" style:font-size-asian="14pt" style:font-weight-asian="normal" style:font-size-complex="14pt" style:font-weight-complex="normal"/>
    </style:style>
    <style:style style:name="T13" style:family="text">
      <style:text-properties style:font-weight-complex="bold"/>
    </style:style>
    <style:style style:name="T14" style:family="text">
      <style:text-properties fo:font-style="italic" fo:font-weight="bold" style:font-style-asian="italic" style:font-weight-asian="bold"/>
    </style:style>
    <style:style style:name="T15" style:family="text">
      <style:text-properties fo:font-style="italic" style:font-style-asian="italic" style:font-style-complex="italic"/>
    </style:style>
    <style:style style:name="T16" style:family="text">
      <style:text-properties fo:font-size="12pt" fo:font-style="italic" fo:font-weight="bold" style:font-size-asian="12pt" style:font-style-asian="italic" style:font-weight-asian="bold" style:font-size-complex="12pt" style:font-weight-complex="bold"/>
    </style:style>
    <style:style style:name="T17" style:family="text">
      <style:text-properties fo:language="it" fo:country="IT"/>
    </style:style>
    <style:style style:name="T18" style:family="text">
      <style:text-properties fo:language="en" fo:country="US"/>
    </style:style>
    <style:style style:name="T19" style:family="text">
      <style:text-properties fo:language="en" fo:country="US" fo:font-weight="bold" style:font-weight-asian="bold" style:font-weight-complex="bold"/>
    </style:style>
    <style:style style:name="T20" style:family="text">
      <style:text-properties fo:font-variant="normal" fo:text-transform="none" style:font-name="Times New Roman" fo:font-size="14pt" fo:font-style="normal" fo:font-weight="normal" style:font-size-asian="14pt" style:font-style-asian="normal" style:font-weight-asian="normal" style:font-size-complex="14pt" style:font-style-complex="normal" style:font-weight-complex="normal"/>
    </style:style>
    <style:style style:name="T21" style:family="text">
      <style:text-properties fo:font-weight="normal" style:font-weight-asian="normal" style:font-weight-complex="normal"/>
    </style:style>
    <style:style style:name="T22" style:family="text">
      <style:text-properties style:use-window-font-color="true" fo:language="en" fo:country="US" fo:background-color="transparent" style:font-name-asian="Times New Roman1"/>
    </style:style>
    <style:style style:name="T23" style:family="text">
      <style:text-properties style:use-window-font-color="true" fo:background-color="transparent" style:font-name-asian="Times New Roman1"/>
    </style:style>
    <text:list-style style:name="L1">
      <text:list-level-style-number text:level="1" style:num-suffix="." style:num-format="1">
        <style:list-level-properties text:list-level-position-and-space-mode="label-alignment">
          <style:list-level-label-alignment text:label-followed-by="listtab" fo:text-indent="-0.25in" fo:margin-left="-5.7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fo:text-indent="-0.25in" fo:margin-left="-5.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10" style:num-suffix="." style:num-format="1">
        <style:list-level-properties text:list-level-position-and-space-mode="label-alignment">
          <style:list-level-label-alignment text:label-followed-by="listtab" fo:text-indent="-0.25in" fo:margin-left="-3.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ROM</text:span><text:span text:style-name="T4">Â</text:span><text:span text:style-name="T1">NIA</text:span></text:p>
      <text:p text:style-name="P2">JUDEŢUL IALOMIŢA</text:p>
      <text:p text:style-name="P2">CONSILIUL LOCAL AL ORAŞULUI ŢĂNDĂREI</text:p>
      <text:p text:style-name="P2"/>
      <text:p text:style-name="P3"/>
      <text:p text:style-name="P5">PROCES-VERBAL</text:p>
      <text:p text:style-name="P3"><text:span text:style-name="T14">Nr. </text:span><text:span text:style-name="T16">11184/31.10.2014</text:span></text:p>
      <text:p text:style-name="P4"/>
      <text:p text:style-name="P1"/>
      <text:p text:style-name="P13">Încheiat astăzi, 30.10.2014, în şedinţa ordinară a Consiliului Local al oraşului Ţăndărei, convocată prin dispoziţia Primarului cu nr. 521/24.10.2014 pentru data de mai sus, orele 17.00, <text:span text:style-name="T3">î</text:span>n localul acestuia.</text:p>
      <text:p text:style-name="P13">Convocarea şi proiectele ordinii de zi s-au făcut cunoscute în scris, în care au fost precizate: data, ora, locul desfăşurarii şi ordinea de zi a şedinţei.</text:p>
      <text:p text:style-name="P13">Preşedintele şedintei este doamnul consilier David Petcu.</text:p>
      <text:p text:style-name="P13">La şedinţă sunt prezenţi <text:s/>toţi cei 1<text:span text:style-name="T3">7</text:span> consilieri <text:span text:style-name="T3">î</text:span>n funcţie.</text:p>
      <text:p text:style-name="P13">d-l Secretar: şedinţa este legal constituită, dacă există obiecţiuni la procesul verbal al şedinţei anterioare.</text:p>
      <text:p text:style-name="P22"/>
      <text:p text:style-name="P22"><text:tab/>D-l Balea Marin: la fiecare şedinţă am să întreb dacă proiectele de hotărâre sunt corecte, ,,da<text:span text:style-name="T18">” </text:span>sau ,,nu”, pe domnul Secretar sau pe domnul Rareş. Domnul viceprimar a declarat într-un interviu vizavi de o problema recentă că s-a votat în Consiliul Local. </text:p>
      <text:p text:style-name="P22"><text:tab/>D-l Petrache Gheorghe: da s-a votat lista de investiţii.</text:p>
      <text:p text:style-name="P22"><text:tab/>D-l Balea Marin:Domnule viceprimar am o rugăminte la dumneavoastră, eu nu cunosc proiectul, nu cunosc investiţii, nu cunosc învăţământ. Am rugămintea să mi se spună ,,da” sau ,,nu”. Eu de acum încolo nu mai votez dacă nu mi se răspunde la această întrebare.</text:p>
      <text:p text:style-name="P22"><text:tab/></text:p>
      <text:p text:style-name="P22"><text:tab/>Nemaifiind obiecţii se supune la vot procesul-verbal şi se aprobă în unanimitate. (16 pentru, <text:s/>1 abţinere-domnul Berbec Petru motivând ca nu a fost la şedinţa din 25.09.2014).</text:p>
      <text:p text:style-name="P18">Lucrările şedinţei sunt deschise de către preşedintele de şedinţă, care prezintă ordinea de zi:</text:p>
      <text:p text:style-name="P6"><text:tab/>1.Proiect de hotărâre privind a<text:span text:style-name="T17">legerea preşedintelui de şedinţă.</text:span></text:p>
      <text:p text:style-name="P15">2.<text:span text:style-name="T8">Proiect de hotărâre privind î</text:span>ncetarea de drept a mandatului de consilier local al domnului Natu Constantin.</text:p>
      <text:p text:style-name="P15">3.<text:span text:style-name="T8">Proiect de hotărâre privind v</text:span>alidarea mandatului de consilier local al domnului Ghiţău Marian.</text:p>
      <text:p text:style-name="P16">4.<text:span text:style-name="T5">Proiect de hotărâre privind r</text:span>ectificarea bugetului de venituri şi cheltuieli la activităţile autofinanţate ale Complexului de Servicii Sociale pe anul 2014.</text:p>
      <text:p text:style-name="P15">5.<text:span text:style-name="T8">Proiect de hotărâre privind r</text:span>ectificarea bugetului local pe anul 2014.</text:p>
      <text:p text:style-name="P15">6.<text:span text:style-name="T8">Proiect de hotărâre privind a</text:span>probarea conturilor de execuţie a bugetelor pe trimestrul III 2014.</text:p>
      <text:p text:style-name="P15">7.<text:span text:style-name="T8">Proiect de hotărâre privind m</text:span>odificarea organigramei <text:span text:style-name="T3">şi statului de funcţii ale Serviciului Administraţiei Domeniului Public.</text:span></text:p>
      <text:p text:style-name="P15"><text:soft-page-break/><text:span text:style-name="T3">8.</text:span><text:span text:style-name="T8">Proiect de hotărâre privind d</text:span><text:span text:style-name="T3">esemnarea consilierilor locali în Consiliile de administraţie şi în Comisiile pentru evaluarea şi asigurarea calităţii în unităţile de învăţământ preuniversitar din oraşul Ţăndărei</text:span></text:p>
      <text:p text:style-name="P15">9.<text:span text:style-name="T8">Proiect de hotărâre privind c</text:span><text:span text:style-name="T18">oncesionarea fără licitaţie a unui teren intravilan aparţinând domeniului privat pentru extinderea construcţiilor pe terenuri alăturate.</text:span></text:p>
      <text:p text:style-name="P15">10.<text:span text:style-name="T8">Proiect de hotărâre privind m</text:span>odificare şi completarea <text:s/>domeniului public şi privat al Unităţii Administrativ Teritoriale-oraş Ţăndărei.</text:p>
      <text:p text:style-name="P15">11.<text:span text:style-name="T8">Proiect de hotărâre privind </text:span><text:span text:style-name="T7">v</text:span><text:span text:style-name="T3">ânzarea fără licitaţie a unui teren intravilan aparţinând domeniului privat.</text:span></text:p>
      <text:p text:style-name="P17"><text:span text:style-name="T17">12.</text:span><text:span text:style-name="T8">Proiect de hotărâre privind </text:span><text:span text:style-name="T6">r</text:span>evocarea art.2 lit. ,,a" din Hotărârea Consiliului Local nr. 68/31.07.2014 privind organizarea zilelor oraşului Ţăndărei.</text:p>
      <text:p text:style-name="P17">13.<text:span text:style-name="T8">Proiect de hotărâre privind a</text:span>probarea Regulamentului aplicabil schimbului de locuinţe aflate în proprietatea Statului Român/Oraşului Ţăndărei, în administrarea Consiliului Local al oraşului Ţăndărei.</text:p>
      <text:p text:style-name="P9"><text:tab/>14.Rapoarte, informări, cereri şi petiţii. </text:p>
      <text:p text:style-name="P6"/>
      <text:p text:style-name="P6"><text:tab/>Se supune la vot ordinea de zi şi nefiind obiecţii se aprobă în unanimitate.</text:p>
      <text:p text:style-name="P6"/>
      <text:p text:style-name="P6"><text:span text:style-name="T2"><text:tab/>1</text:span>.Preşedintele de şedinţă dă citire la proiectul de hotărâre <text:s/><text:span text:style-name="T13">privind <text:s/></text:span>a<text:span text:style-name="T17">legerea preşedintelui de şedinţă, </text:span>se prezintă avizul favorabil al comisiei juridice, de disciplină, învăţământ, social culturale, culte, sănătate şi familie cu nr. 10845/22.10.2014.</text:p>
      <text:p text:style-name="P6"><text:span text:style-name="T17"><text:tab/>Se supune la vot proiectul de hotărâre şi se alege ca preşedinte de şedinţă pe o perioadă de 3 (trei) luni domnul </text:span>David Petcu: 17 pentru.</text:p>
      <text:p text:style-name="P6"/>
      <text:p text:style-name="P6"><text:tab/><text:span text:style-name="T2">2.</text:span>Preşedintele de şedinţă dă citire la proiectul de hotărâre <text:s/><text:span text:style-name="T13">privind </text:span>î<text:span text:style-name="T17">ncetarea de drept a mandatului de consilier local al domnului Natu Constantin, </text:span>se prezintă referatul secretarului cu nr. 9850/30.09.2014, propunerea viceprimarului cu nr. 10185/08.10.2014, adresa Partidului Naţional Liberal-Filiala Ialomiţa cu nr. 6323/17.06.2014, adresa Unităţii Administrativ Teritoriale Ţăndărei cu nr. 6455/20.06.2014, adresa Partidului Naţional Liberal-Filiala Ialomiţa cu nr. 7255/16.07.2014 şi avizul favorabil al comisiei juridice, de disciplină, învăţământ, social culturale, culte, sănătate şi familie cu nr.10846/22.10.2014.</text:p>
      <text:p text:style-name="P7"><text:tab/>Se supune la vot proiectul de hotărâre şi nefiind obiecţii se aprobă în unanimitate- 17 pentru.</text:p>
      <text:p text:style-name="P7"/>
      <text:p text:style-name="P7"><text:tab/> <text:span text:style-name="T2">3.</text:span>Preşedintele de şedinţă dă citire la proiectul de hotărâre <text:s/><text:span text:style-name="T13">privind <text:s/></text:span>v<text:span text:style-name="T17">alidarea mandatului de consilier local al domnului Ghiţău Marian, </text:span>se prezintă referatul secretarului cu nr. 9850/30.09.2014, propunerea viceprimarului cu nr. 10185/08.10.2014, <text:s/>adresa Partidului Naţional Liberal-Filiala Ialomiţa cu nr. 7255/16.07.2014, lista candidaţilor PNL pentru funcţia de consilier în Consiliul Local şi avizul favorabil al comisiei juridice, de disciplină, învăţământ, social culturale, culte, sănătate şi familie cu nr. 10847/22.10.2014.</text:p>
      <text:p text:style-name="P27"><text:tab/>Comisia de validare întocmeşte procesul verbal, se dă citire acestuia în plen, se supune la vot proiectul de hotărâre şi se aprobă în unanimitate, se depune jurământul <text:soft-page-break/>de către domnul Ghiţău Marian.</text:p>
      <text:p text:style-name="P7"><text:tab/> <text:span text:style-name="T2">4.</text:span>Preşedintele de şedinţă dă citire la proiectul de hotărâre <text:s/><text:span text:style-name="T13">privind </text:span>rectificarea bugetului de venituri şi cheltuieli la activităţile autofinanţate ale Complexului de Servicii Sociale pe anul 2014, se prezintă raportul Complexului de Servicii Sociale cu nr. 10624/16.10.2014 şi avizul favorabil al comisiei pentru activităţi economico-financiare, muncă şi protecţie socială cu nr. 10895/23.10.2014.</text:p>
      <text:p text:style-name="P7"><text:tab/>D-na Nedelcu Valentina: rectificare constă în majorarea sumei cu 15 mii lei, iniţial a fost 125 mii lei, acum avem 140 mii lei, avem încasări mai mari din contribuţiile beneficiarilor şi reprezentanţilor legali ai acestora decât încasările estimate la început de an. Acum avem încasaţi 120 mii lei şi ştim că până la finele anului vom mai încasa 200 milioane pentru că avem locurile destinate pesoanelor din afara oraşului Ţăndărei ocupate. Sunt 5 locuri, de acolo vin foarte mulţi bani lunar şi anume 40 milioane. Aş dori suplimentarea locurilor pentru pesoanele care nu sunt din localiatea Ţăndărei. La momentul actual mai sunt 3 solicitări de internare.</text:p>
      <text:p text:style-name="P7"><text:tab/>D-l Grecu Mitel: câte locuri sunt?</text:p>
      <text:p text:style-name="P7"><text:tab/>D-na Nedelcu Valentina: sunt 35 de locuri 30 pentru oraşul Ţăndărei şi 5 locuri pentru persoanele din afara localităţii Ţăndărei. </text:p>
      <text:p text:style-name="P7"><text:tab/>D-na Vlad Ioana: localităţi arondate oraşului Ţăndărei, trebuie să faceţi şi precizarea aceasta.</text:p>
      <text:p text:style-name="P7"><text:tab/>D-na Nedelcu Valentina: localităţile învecinate.</text:p>
      <text:p text:style-name="P7"><text:tab/>D-na Vlad Ioana: din câte ştiu oraşul Slobozia nu este arondat oraşului Ţăndărei.</text:p>
      <text:p text:style-name="P7"><text:tab/>D-na Nedelcu Valentina: dar nu am primit din Slobozia. Nu eu fac ancheta socială, nu eu ştiu cine vine, nu eu dispun internarea. Eu primesc în funcţie de o dispoziţie a oraşului Ţăndărei, eu doar duc la îndeplinire o dispoziţie. </text:p>
      <text:p text:style-name="P7"><text:tab/>D-l Berbec Petru: din 30 de locuri care sunt pentru oraşul Ţăndărei câte sunt ocupate?</text:p>
      <text:p text:style-name="P7"><text:tab/>D-na Nedelcu Valentina: 17 sunt ocupate.</text:p>
      <text:p text:style-name="P7"><text:tab/>D-l Grecu Mitel: dacă nu sunt solicitări într-un an din oraş putem să mai primim din afară?</text:p>
      <text:p text:style-name="P7"><text:tab/>D-na Nedelcu Valentina: nu, pentru că nu sunt alocate.</text:p>
      <text:p text:style-name="P7"><text:tab/>D-l Popa Marin: propun ca din 35 de locuri, 25 de locuri să fie alocate oraşului şi 10 pentru persoanele din localităţile arondate oraşului. </text:p>
      <text:p text:style-name="P7"><text:tab/>D-l Berbec Petru: propun să rămână 30 cu 5 , să se suplimenteze cu 3 dar în cazul în care sunt cereri din interior până la limita de 30 aceia să plece.</text:p>
      <text:p text:style-name="P7"><text:tab/>D-na Nedelcu Valentina: nu-l mai ia nimeni de acolo. Vin la noi internaţi cu ancheta socială din localitatea de domiciliu, cu fişă geriatrică întocmită de medic de familie şi <text:s/>asistenţii sociali din primăria localităţii de domiciliu, cu evaluare psihiatrică, cu examen psihologic şi vă spunem că avem un şoc când îi primim că după o săptămână se luminează ei unde sunt şi nu-i mai primeşte nici Spitalul Ţăndărei nici Spitalul Slobozia.</text:p>
      <text:p text:style-name="P7"><text:tab/>D-na Vlad Ioana: Spitalul Ţăndărei de ce trebuie să-l primească?</text:p>
      <text:p text:style-name="P7"><text:tab/>D-na Nedelcu: pe secţia de psihiatrie.</text:p>
      <text:p text:style-name="P7"><text:tab/>D-na Vlad: s-a modificat cumva regulamentul de funţionare? În momentul în <text:soft-page-break/>care aveţi la ancheta socială diagnostic clar de Alzheimer mi se pare că nu este compatibil cu regulamentul dumneavoastră. Din câte ştiu trebuie să fie autonom din punct de vedere fizic şi în deplinătatea facultăţilor mintale. Dacă dumneavoatră veniţi cu demenţă mixtă...</text:p>
      <text:p text:style-name="P7"><text:tab/>D-na Nedelcu Valentina: nu am venit cu demenţă mixtă. Bolnavul care a venit la noi şi de care vorbim acum nu a venit cu demenţă mixtă, a venit cu un bilet de ieşire din spital pe care eu nu am ştiut că-l are şi pe care mi l-a adus sora când el a început să facă probleme. Nu este vina mea, nu eu fac anchete sociale. Secţia de psihiatrie pe ce criterii primeşte? </text:p>
      <text:p text:style-name="P7"><text:tab/>D-l Secretar: la nivel de executiv se cunoaşte aspectul că între spital şi Complexul de Servicii Sociale nu este o colaborare fructuoasă.</text:p>
      <text:p text:style-name="P7"><text:tab/>D-na Vlad Ioana: la ce aspecte vă referiţi?</text:p>
      <text:p text:style-name="P7"><text:tab/>D-l Secretar: la mai multe aspecte.</text:p>
      <text:p text:style-name="P7"><text:tab/>D-na Nedelcu Valentina: un aspect îl pot spune eu. Trimitem bolnavii pentru urgenţe la Spitalul Ţăndărei...</text:p>
      <text:p text:style-name="P7"><text:tab/>D-na Vlad Ioana: ce înseamnă urgenţă? Cei cu Alzheimer?</text:p>
      <text:p text:style-name="P7"><text:tab/>D-na Nedelcu Valentina: nu primim bolnavi de Alzheimer.</text:p>
      <text:p text:style-name="P7"><text:tab/>D-l Secretar: vom discuta şi cu doamna manager a Spitalului şi cu doamna Nedelcu şi se va întocmi un protocol de colaborare.</text:p>
      <text:p text:style-name="P7"><text:tab/>D-na Nedelcu Valentina: îl trimitem la spital îl ţin o oră şi mi-l aduc de la spital. E normal ca acea persoană care a stat în spital o oră, pe secţia UPU, să vină fără nimic la mână, un bilet de externare? E normal ca eu să fac adresă şi să mi se răspundă la adresă după două zile, când acel bolnav poate vine la mine i s-a administrat un anumit tratament acolo, iese doar cu o reţetă <text:s/>şi eu îi administrez conform reţetei respective şi cine ştie ce i se poate întâmpla, e normal? </text:p>
      <text:p text:style-name="P7"><text:tab/>D-na Vlad Ioana: la urgenţe nu se fac bilete de ieşire.</text:p>
      <text:p text:style-name="P7"><text:tab/>D-na Nedelcu Valentina: eu am fost la spitale în Bucureşti, am ieşit acolo după o ora două cu ceva la mână că am fost acolo, ei vin fără nimic.</text:p>
      <text:p text:style-name="P7"><text:tab/>D-na Vlad Ioana: nu vin cu reţetă? Biletul de ieşire se dă dacă ai o foaie de internare. </text:p>
      <text:p text:style-name="P7"><text:tab/>D-na Nedelcu Valentina: doamnă indiferent care ar fi condiţiile cum să ceară însoţitor pentru oricare secţie pentru <text:s/>beneficiari ai unui Complex de Servicii Sociale.</text:p>
      <text:p text:style-name="P7"><text:tab/>D-na Vlad Ioana: se cere însoţitor în momentul în care are demenţă sau nu se poate mobiliza. Dacă i-a curs sânge din nas presupun că nu a cerut nimeni însoţitor. Când aţi trimis-o pe Constantin Sofia v-a cerut vreodată însoţitor pentru ea? </text:p>
      <text:p text:style-name="P7"><text:tab/>D-na Nedelcu Valentina: Constantin Sofia nu se interneză pe psihiatrie. Când pleacă beneficiarul indiferent cât stă, sună să venim să-l luăm. Cu ce, că noi nu avem nici o maşină.</text:p>
      <text:p text:style-name="P7"><text:tab/>D-l Mitrea Traian: există un Regulament care trebuie respectat. În momentul în care apar astfel de particularităţi, cand se internează cineva şi vine cu documnete false sau venite dintr-un timp îndepărtat nu se poate face o reevaluare?</text:p>
      <text:p text:style-name="P7"><text:tab/>D-na Nedelcu Valentina: după internare noi îi ducem la reevaluări. Omeneşte se rezolvă anumite lucruri. Înţeleg personalul că nu este suficient la Spitalul Ţăndărei.Omeneşte înţelegeţi-mă şi dumneavoastră că 22 de persoane din care 10 dependenţi din motive psihice sau afecţiuni fizice stau cu o singură infirmieră <text:soft-page-break/>sâmbăta 12 ore şi noaptea cu un paznic. Mor oamenii şi îi îmbracă paznicul. Lucrăm la capacitate maximă, nu putem să închidem căminul, cine-i mai ia acasă, şi Spitalul solicită cu însoţitor.</text:p>
      <text:p text:style-name="P7"><text:tab/>D-na Vlad Ioana: asta este. Să discutăm în particular.</text:p>
      <text:p text:style-name="P7"><text:tab/>D-na Nedelcu: Spitalul Slobozia niciodată nu mi-a solicitat. </text:p>
      <text:p text:style-name="P7"><text:tab/>D-l Balea Marin: în şedinţa următoare propun să o invităm pe doamna manager a Spitalului.</text:p>
      <text:p text:style-name="P7"><text:tab/>D-na Nedelcu Valentina: Sunt lucruri care nu ţin de doctori, sunt oameni şi oameni care lucrează în Spitalul Ţăndărei, aşa cum şi la Complex lucrează oameni şi oameni, sunt situaţi diverse, depinde de starea omului, depinde de nivelul de educaţie. Tocmai de aceea a plecat un băiat supraveghetor de zi şi vorbeşte prin oraş că el nu s-a angajat infirmier, în primul rând nu s-a angajat el, a venit şi a participat la un concurs, în al doilea rând, nu a schimbat pampers în viaţa lui, nu a spălat mort. Eu am spălat mort că nu avea cine. Şi lucrurile acestea nu le-am făcut că trebuie să funcţionăm ci din bun simţ şi omenie. Vreau să vă invit pe toţi să veniţi la Complex, a fost săptămâna porţilor deschise unde toate sunt frumoase. Veniţi dimneaţa la ora 7 ca să vedeţi ce fel miroase acolo. De ce? Pentru că din 22 de beneficiari patru ştiu să respecte reguli de igienă.</text:p>
      <text:p text:style-name="P7"><text:tab/>D-na Vlad Ioana: şi la ancheta socială şi la evaluare psihiatrică presupun că toţi erau integru cognitiv.</text:p>
      <text:p text:style-name="P7"><text:tab/>D-na Nedelcu Valentina: trebuie să rezolvăm lucrurile omeneşte. Spuneţi-mi cu ce pot să vă ajut. Mi s-a reproşsat azi la telefon că trimit bolnavii fără acte şi cu medicamente, că aşa se interneză la noi cu medicamente. Nu este adevărat, bătrânii mei pleacă cu copie cupon de pensie, buletin şi tabel cu medicametele de administrare tratament. Se duce asistentul şi le duce pijamale, pampers. Cu doamna manager întotdeauna am putut vorbi <text:s/>problema este la infirmiere şi asistente. </text:p>
      <text:p text:style-name="P7"><text:tab/>D-l Grecu Mitel: câte posturi mai sunt libere?</text:p>
      <text:p text:style-name="P7"><text:tab/>D-na Nedelcu Valentin: mi s-a spus că pot angaja, <text:tab/>dar numai din convorbiri. Suntem unitate de asistenţă socială dar fără asistent social, suntem pe punctul de acreditare, avem un contract de voluntariat, dar una este să fie asistentul social acolo, să ţină legătura cu familia, să facă vizită la domiciliu.Mai avem nevoie de două infimiere, un asistent social şi un bucătar. Am făcut faţă pentru că am avut un contract de prestări servicii, infirmerie, preparare şi servire a mesei. Fetele de la mine nu au mai avut concediu din 2011, anul acesta datorită contractului de prestări servicii am putut să le mai dau concediu. Uzura lor psihică nu se pune? Aştept un răspuns de la Prefectură că pot angaja. Îmi cer scuze, am expus unele probleme nu pentru a mă văita. Ne descurcăm cu banii, la mâncare mai primim donaţii. Am mărit bugetul si la obiecte de inventar pentru că s-au deteriorat foarte mult, de doi ani nu am mai luat nimic cu privire la ceea ce înseamnă accesorii de pat, la finele anului am spus să luăm <text:s/>nişte lenjerii, pilote şi la anul am zis să luăm nişte paturi pentru că din 2005 de când s-a dat în folosinţă nu am mai luat nimic. </text:p>
      <text:p text:style-name="P7"><text:tab/>Se supune la vot proiectul de hotărâre şi nefiind obiecţii se aprobă în unanimitate- 17 pentru.</text:p>
      <text:p text:style-name="P7"><text:tab/></text:p>
      <text:p text:style-name="P7"><text:tab/> <text:span text:style-name="T2">5.</text:span>Preşedintele de şedinţă dă citire la proiectul de hotărâre <text:s/><text:span text:style-name="T13">privind <text:s/></text:span>r<text:span text:style-name="T17">ectificarea </text:span><text:soft-page-break/><text:span text:style-name="T17">bugetului local pe anul 2014, se prezintă raportul serviciului buget-contabilitate cu nr. </text:span><text:span text:style-name="T17">10890/23.10.2014, raportul serviciului buget-contabilitate cu nr. 11159/30.10.2014, anexele 1,2,3,4 şi avizul favorabil al comisiei pentru activităţi economico-financiare, muncă şi protecţie socială cu nr. 10893/23.10.2014.</text:span></text:p>
      <text:p text:style-name="P12"><text:span text:style-name="T9"><text:tab/>D-na Feraru Victoria: pe lângă raportul pe care l-aţi avut astăzi aţi mai primit un raport. <text:s/></text:span><text:span text:style-name="T10">A.J.F.P. Ialomita cu adresele nr. 242432/08.10.2014 si 243583/15.10.2014, ne comunica Deciziile nr. 15 si 17/2014 ale Sefului Administratiei Judetene a Finantelor Publice Ialomita, privind influentele aprobate pentru UAT Tandarei. Acestea sunt: Sume defalcate din taxa pe valoarea adaugata pentru echilibrarea bugetelor locale- (art.11.02.06.)+130 mii lei</text:span><text:span text:style-name="T20">, s</text:span><text:span text:style-name="T10">ume defalcate din cota de 18.5% din impozitul pe venit pentru echilibrarea bugetelor locale-(art. 04.02.04.) -17 mii lei, sume defalcate din TVA pentru finantarea cheltuielilor descentralizate la nivelul comunelor, oraselor, municipiilor (art. 11.02.02) +505 ( finantarea de baza a unitatilor de invatamant preuniversitar de stat, din care: salarii, sporuri,indemnizatii si alte drepturi salariale in bani stabilite prin lege,precum si contributii aferente acestora +334, Hotarari Judecatoresti pentru plata salariilor in Unitatile de invatamant preuniversitar de stat+97, finantarea drepturilor asistentilor personali ai persoanelor cu handicap grav sau indemnizatii lunare +74). Suma de 74 mii lei, reprezentand, finantarea drepturilor asistentilor personali ai persoanelor cu handicap grav sau indemnizatii lunare propun repartizarea astfel: Cap. 68.02. “Asigurari si asistenta sociala”:Cheltuieli de personal 30 mii lei</text:span><text:span text:style-name="T20">, a</text:span><text:span text:style-name="T10">jutoare sociale numerar (indemnizatii ) 44 mii lei. Pentru a asigura fondul de salarii pentru asistentele medicale si mediatoare propun suplimentarea cu suma de 6 mii lei la cap. 66.02.08 “Servicii de Sanatate Publica”.Aceasta suma va fi acoperita prin subventii de la D.S.P. Ialomita. Cu adresa nr 113017/10.10.2014 emisa de AJFP IALOMITA ni se comunica Decizia sefului AJFP Ialomita nr 18/16.10.2014 prin care s-a repartizat suma de 196,47 mii lei, reprezentand sume defalcate din TVA pentru echilibrarea bugetelor locale ,urmand a fi utilizata pentru stingerea platilor locale catre bugetul de stat, in conditiile art.65 din OG 9/2014, modificat prin art. 51, pct.3 alin.(4) din OUG NR,. 59/2014.Aceasta suma trebuia achitata in 2 zile, respective pana pe data de 20 oct. 2014, drept pentru care a fost aprobata prin dispozitia nr. 515/17.10.2014 si pe care o aprobam prin aceasta rectificare. La contractul de finantare nr.3752/10.07.2014 incheiat cu M.D.R.A.P. s-a incheiat act aditional nr 1/16.09.2014 . Prin prezentul act aditional convin asupra modificarii unor prevederi din contractul de finantare inregistrat la Ministerul Dezvoltarii Regionale si Administratiei Publice cu nr.3752/10.07.2014 si la UAT Tandarei cu nr 7163/14.07.2014.</text:span><text:span text:style-name="T11">Consiliul Judetean Ialomita a aprobat cu H.C.J 74/29.10.2014 pentru UAT Tandarei suma de + 60 mii lei, reprezentand sume defalcate din TVA pentru echilibrarea bugetelor locale. </text:span><text:span text:style-name="T12">Aceasta suma va fi cuprinsa la parte de venituri la art 11.02.06” Sume defalcate din TVA pentru echilibrarea bugetelor locale”. La parte de cheltuiala aceasta suma va fi repartizata la subcapitolul 80.02.01”Prevenire si combatere inundatii si gheturi” la bunuri si servicii art 20.30.30, in vederea asigurarii fondurilor pentru lunile de iarna. Cu adresa nr </text:span><text:span text:style-name="T12">245680/30.10.2014 AJFP Ialomita ne comunica urmatoarele: Se diminueaza prevederile la sume defalcate din TVA pentru echilibrarea bugetelor locale in trim IV 2014 cu suma de 5,20 mii lei” Acest lucru se datoreaza faptului ca din suma aprobata </text:span><text:soft-page-break/><text:span text:style-name="T12">de 196.465 lei s-a utilizat suma de 191.271 lei.La parte de venituri aceasta suma se diminueaza de la art 11.02.06.La parte de cheltuiala aceasta suma va fi cuprinsa la subcapitolul 66.02.06 “Spitale Generale “la titlul 51.01 “ transferuri”.La contractul de finantare nr 3752/10.07.2014 incheiat cu MDRAP s-a intocmit actul aditional nr 2/23.10.2014, prin care s-a suplimentat cu suma de 400 mii lei ,astfel valoarea contractului este de 920 mii lei.La parte de venituri aceasta suma va fi cuprinsa la art “42.02.65 “Finantarea progra <text:s/>national de dezvoltare locala”.La parte de cheltuiala aceasta suma va fi cuprinsa la cap 84.02 la obiectivul “Reparatii capitale strazi oras Tandarei: Digului,Artelor,Dreptatii,Marasesti ,Florilor, Spicului, Oituz ,Stadion,Alee CEC,executie.”</text:span></text:p>
      <text:p text:style-name="P7"><text:tab/>Se supune la vot proiectul de hotărâre:</text:p>
      <text:p text:style-name="P7"><text:tab/>-14 pentru</text:p>
      <text:p text:style-name="P7"><text:tab/>-3abţineri (Ghiţău Marian, Mitrea Traian, Puchin Rofila)</text:p>
      <text:p text:style-name="P7"/>
      <text:p text:style-name="P7"><text:span text:style-name="T2"><text:tab/>6.</text:span>Preşedintele de şedinţă dă citire la proiectul de hotărâre <text:s/><text:span text:style-name="T13">privind <text:s/></text:span>a<text:span text:style-name="T17">probarea conturilor de execuţie a bugetelor pe trimestrul III 2014, se prezintă raportul serviciului buget-contabilitate cu nr. 10578/15.10.2014, anexele 1,2,3,4,5 şi avizul favorabil al comisie pentru activităţi economico-financiare, mună şi protecţie socială cu nr. 10894/23.10.2014.</text:span></text:p>
      <text:p text:style-name="P21">D-na Feraru Victoria: conform O.G 63/2010 pentru modificarea şi completarea Legii nr. 273/2006 privind finanţele publice locale, ordonatorii principali de credite au obligaţia de a prezenta în şedinţă publică, spre analiză şi aprobare execuţia bugetelor întocmite pe cele două secţiuni.</text:p>
      <text:p text:style-name="P10"><text:tab/>Se supune la vot proiectul de hotărâre:</text:p>
      <text:p text:style-name="P10"><text:tab/>-15 pentru</text:p>
      <text:p text:style-name="P10"><text:tab/>-2 abţineri (Ghiţău Marian, Mitrea Traian)</text:p>
      <text:p text:style-name="P7"/>
      <text:p text:style-name="P7"><text:span text:style-name="T2"><text:tab/>7.</text:span>Preşedintele de şedinţă dă citire la proiectul de hotărâre <text:s/><text:span text:style-name="T13">privind <text:s/></text:span>m<text:span text:style-name="T17">odificarea organigramei </text:span>şi statului de funcţii ale Serviciului Administraţiei Domeniului Public, se prezintă referatul Serviciului de Administrare a Domeniului Public Ţăndărei cu nr. 10614/16.10.2014, anexele 1,2 şi avizul favorabil al comisiei juridice, de disciplină, învăţământ, social culturale, culte, sănătate şi familie cu nr. 10848/22.10.2014.</text:p>
      <text:p text:style-name="P7"><text:tab/>D-l Petrache Gheorghe:În vechea organigramă aveam prinsă meseria de zidar-zugrav dar el făcea munca de tâmplar.Acum postul este vacant. Ca să fie totul în regulă se propune schimbarea denumirii postului vacant din zidar-zugrav în tâmplar.</text:p>
      <text:p text:style-name="P7"><text:tab/>Se supune la vot proiectul de hotărâre şi nefiind obiecţii se aprobă în unanimitate- 17 pentru.</text:p>
      <text:p text:style-name="P7"/>
      <text:p text:style-name="P7"><text:tab/> <text:span text:style-name="T2">8.</text:span>Preşedintele de şedinţă dă citire la proiectul de hotărâre <text:s/><text:span text:style-name="T13">privind </text:span>desemnarea consilierilor locali în Consiliile de administraţie şi în Comisiile pentru evaluarea şi asigurarea calităţii în unităţile de învăţământ preuniversitar din oraşul Ţăndărei, se prezintă raportul compartimentului administraţie publică locală cu nr. 10171/08.10.2014 şi avizul favorabil al comisiei juridice, de diciplină, învăţământ, social culturale, culte, sănătate şi familie cu nr. 10849/22.10.2014.</text:p>
      <text:p text:style-name="P7"><text:tab/>D-l Mitrea Traian: legea iniţială a fost modificată de Ordonanţa 49/2014. Au <text:soft-page-break/>apărut Normele metodologice şi ca atare pentru fiecare consiliu de administraţie al fiecărei unităţi şcolare componeţa este de 7 , 9, 13 membri. În localitatea Ţăndărei toate unităţile şcolare funţionează cu 9 membri în consiliile de administraţie, mai puţin Liceul Teoretic care funcţionează cu 13 membri. În cazul în care consiliul de administraţie este format din 9 membri dintre aceştia 4 sunt cadru didactice, primarul sau un reprezentant al primarului, 2 reprezentanţi ai consiliului local şi 2 reprezentanţi ai părinţilor. În cazul în care consiliul de administraţie este format din 13 membri, dintre acestia 6 sunt cadre didactice, primarul sau un reprezentant al primarului, 3 reprezentanţi ai consiliului local şi 3 reprezentanţi ai părinţilor. Obligativitatea Consiliului este de a desemna reprezentanţii.</text:p>
      <text:p text:style-name="P7"><text:tab/>D-l Secretar: numărul de locuri în consiliul de administraţie se stabileşte de către Inspectoratul şcolar.</text:p>
      <text:p text:style-name="P7"><text:tab/><text:span text:style-name="T15">Propuneri pentru Consiliile de administraţie:</text:span></text:p>
      <text:p text:style-name="P7"><text:tab/>Pentru Liceul Teoretic ,,Paul Georgescu” Ţăndărei propune domnul Dinulescu Ion: <text:tab/>-Marin Maria</text:p>
      <text:p text:style-name="P7"><text:tab/>-Ştefan Constantin</text:p>
      <text:p text:style-name="P7"><text:tab/>-Popa Marin <text:s/></text:p>
      <text:p text:style-name="P7"><text:tab/>Se supune la vot: 17 pentru</text:p>
      <text:p text:style-name="P7"/>
      <text:p text:style-name="P7"><text:tab/>Pentru Liceul Tehnologic Ţăndărei propune doamna Marin Maria:</text:p>
      <text:p text:style-name="P7"><text:tab/>-Puchin Rofila</text:p>
      <text:p text:style-name="P7"><text:tab/>-Mitrea Traian</text:p>
      <text:p text:style-name="P7"><text:tab/>Se supune la vot: 17 pentru</text:p>
      <text:p text:style-name="P7"/>
      <text:p text:style-name="P7"><text:tab/>Pentru Şcoala Gimnazială nr. 1 Ţăndărei propune domnul Popa Marin:</text:p>
      <text:p text:style-name="P7"><text:tab/>-Ileana Angelica</text:p>
      <text:p text:style-name="P7"><text:tab/>-Grecu Mitel</text:p>
      <text:p text:style-name="P7"><text:tab/>Se supune la vot: 17 pentru</text:p>
      <text:p text:style-name="P7"/>
      <text:p text:style-name="P7"><text:tab/>Pentru Şcoala Gimnazială ,,Spiru Haret” Ţăndărei propune domnul Ştefan Constantin</text:p>
      <text:p text:style-name="P7"><text:tab/>-David Petcu</text:p>
      <text:p text:style-name="P7"><text:tab/>-Balea Marin</text:p>
      <text:p text:style-name="P7"><text:tab/>Se supune la vot: 17 pentru</text:p>
      <text:p text:style-name="P7"/>
      <text:p text:style-name="P7"><text:tab/>Pentru Grădiniţa cu Program Prelungit Ţăndărei propune doamna Vlad Ioana:</text:p>
      <text:p text:style-name="P7"><text:tab/>-Toma Nicoleta</text:p>
      <text:p text:style-name="P7"><text:tab/>-Petrache Gheorghe</text:p>
      <text:p text:style-name="P7"><text:tab/>Se supune la vot: 17 pentru</text:p>
      <text:p text:style-name="P7"/>
      <text:p text:style-name="P7"><text:tab/><text:span text:style-name="T15">Propuneri pentru Comisiile pentru evaluarea şi asigurarea calităţii din învăţământul preuniversitar</text:span></text:p>
      <text:p text:style-name="P7"><text:tab/>Pentru Liceul Teoretic ,,Paul Georgescu” Ţăndărei propune doamna Puchin Rofila:- Ghiţău Marian</text:p>
      <text:p text:style-name="P7"><text:tab/>Se supune la vot: 17 pentru</text:p>
      <text:p text:style-name="P7"><text:soft-page-break/><text:tab/></text:p>
      <text:p text:style-name="P7"><text:tab/>Pentru Liceul Tehnologic Ţăndărei propune doamna Toma Nicoleta: -Constantin Vasile</text:p>
      <text:p text:style-name="P7"><text:tab/>Se supune la vot: 17 pentru</text:p>
      <text:p text:style-name="P7"/>
      <text:p text:style-name="P7"><text:tab/> Pentru Şcoala Gimnazială nr. 1 Ţăndărei propune domnul Petrache Gheorghe: Dinulescu Ion</text:p>
      <text:p text:style-name="P7"><text:tab/>Se supune la vot: 17 pentru</text:p>
      <text:p text:style-name="P7"/>
      <text:p text:style-name="P7"><text:tab/></text:p>
      <text:p text:style-name="P7"><text:tab/>Pentru Şcoala Gimnazială ,,Spiru Haret” Ţăndărei propune doamna Marin Maria:- Vlad Ioana</text:p>
      <text:p text:style-name="P7"><text:tab/>Se supune la vot: 17 pentru</text:p>
      <text:p text:style-name="P7"/>
      <text:p text:style-name="P7"><text:tab/>Pentru Grădiniţa cu Program Prelungit Ţăndărei propune domnul Popa Marin: -Cristocea Dumitru</text:p>
      <text:p text:style-name="P7"><text:tab/>Se supune la vot: 17 pentru</text:p>
      <text:p text:style-name="P7"/>
      <text:p text:style-name="P7"><text:s/></text:p>
      <text:p text:style-name="P7"><text:span text:style-name="T2"><text:tab/>9.</text:span>Preşedintele de şedinţă dă citire la proiectul de hotărâre <text:s/><text:span text:style-name="T13">privind <text:s/></text:span>c<text:span text:style-name="T18">oncesionarea fără licitaţie a unui teren intravilan aparţinând domeniului privat pentru extinderea construcţiilor pe terenuri alăturate, se prezintă notificarea cu nr. 3822/04.04.2014 a SC BEBBYR COM SRL, notificatia si documentatia cu nr. 10698/20.10.2014 a <text:s/>SC BEBBYR COM SRL, raportul compartimentului urbanism şi contabilitate cu nr. 10242/09.10.2014 şi avizul favorabil al comisie de urbanism, amenjarea teritoriului, protecţia mediului, agricultură şi turism cu nr. 10843/22.10.2014.</text:span></text:p>
      <text:p text:style-name="P11"><text:tab/>D-l Balea Marin: în conţinutul hotărârii nu se specifică către cine se concesionează.</text:p>
      <text:p text:style-name="P11"><text:tab/>D-l Secretar: vom menţiona.</text:p>
      <text:p text:style-name="P11"/>
      <text:p text:style-name="P7"><text:span text:style-name="T18"><text:tab/></text:span>Se supune la vot proiectul de hotărâre şi nefiind obiecţii se aprobă în unanimitate- 17 pentru.</text:p>
      <text:p text:style-name="P7"/>
      <text:p text:style-name="P7"><text:tab/></text:p>
      <text:p text:style-name="P7"><text:span text:style-name="T2"><text:tab/>10.</text:span>Preşedintele de şedinţă dă citire la proiectul de hotărâre <text:s/><text:span text:style-name="T13">privind <text:s/></text:span>m<text:span text:style-name="T17">odificare şi completarea <text:s/>domeniului public şi privat al Unităţii Administrativ Teritoriale-oraş Ţăndărei, se prezintă raportul compartimentului urbanism cu nr. 10873/23.10.2014 şi avizul comisiei pentru activităţi economico-financiare, muncă şi protecţie socială cu nr. 10898/23.10.2014.</text:span></text:p>
      <text:p text:style-name="P10"><text:tab/>D-l Berbec Petru: de ce o parte e în domeniul privat şi alta în public?</text:p>
      <text:p text:style-name="P10"><text:tab/>D-l Secretar: erau 8900 mp masurat de acum 20 de ani , măsurând şi pista se face 11.000. Se poate concesiona, închiria.</text:p>
      <text:p text:style-name="P10"><text:tab/>D-l Berbec Petru: deocamdată să-l trecem în public pe tot.</text:p>
      <text:p text:style-name="P10"><text:tab/>D-l Balea Marin: domnul Rareş cum este bine să facem.</text:p>
      <text:p text:style-name="P10"><text:soft-page-break/><text:tab/>D-l Sileanu Alexandru Rareş: cel mai bine este să-l trecem în domeniul privat.</text:p>
      <text:p text:style-name="P10"><text:tab/>D-l Balea Marin: e corect sau legal? Ar fi bine şi în public şi privat.</text:p>
      <text:p text:style-name="P10"><text:tab/>D-l Sileanu Alexandru Rareş: e bine să-l lăsăm aşa cum este în hotărâre, în public şi privat pentru a putea face ceva cu el.</text:p>
      <text:p text:style-name="P10"><text:tab/>Se supune la vot proiectul de hotărâre:</text:p>
      <text:p text:style-name="P10"><text:tab/>-14 pentru</text:p>
      <text:p text:style-name="P10"><text:tab/>-3 abţineri (Balea Marin, Ileana Angelica, Berbec Petru)</text:p>
      <text:p text:style-name="P10"/>
      <text:p text:style-name="P7"><text:span text:style-name="T17"><text:tab/></text:span><text:span text:style-name="T2">11.</text:span>Preşedintele de şedinţă dă citire la proiectul de hotărâre <text:s/><text:span text:style-name="T13">privind <text:s/></text:span><text:span text:style-name="T18">v</text:span>ânzarea fără licitaţie a unui teren intravilan aparţinând domeniului privat, se prezintă cererea domnului Fgiţă Georgian Ionuţ cu nr. 9614/23.09.2014, Hotărârea Consiliului Local nr. 21/23.02.2004, HCL nr. 70/30.06.2005, HCL nr. 64/27.06.2013, contractul de ănchiriere nr. 17/23.06.2014, contractul de închiriere nr. 22/24.09.2014, procesul verbal de recepţie la terminarea lucrărilor cu nr. 49/08.09.2014, referatul compartimentului contabilitate şi urbanism cu nr. 10500/14.10.2014 şi avizul favorabil al comisiei pentru activităţi economico financiare, muncă şi protecţie socială cu nr. 10896/23.10.2014.</text:p>
      <text:p text:style-name="P7"><text:tab/>D-l Mitrea Traian: am o întrebare, scoaterea la licitaţie a fost în vederea închirierii şi nu ştiu dacă pe închiriere se poate face construcţie.</text:p>
      <text:p text:style-name="P7"><text:tab/>D-l Secretar: eu zic că se poate</text:p>
      <text:p text:style-name="P7"><text:tab/>D-l Mitrea Traian: terenul a fost scos pentru închiriere şi nu pentru concesiune. La acest proiect eu mă voi abţine.</text:p>
      <text:p text:style-name="P7"><text:tab/>D-l Balea Marin: baiatul a terminat construcţia şi acum întreabă dacă poate să cumpere. După ce a obţinut toate autorizaţiile prin care i s-a spus că poate construi, am rugămintea să nu vă întoarceţi înapoi şi să spuneţi că nu se poate. A făcut o investiţie foarte mare.</text:p>
      <text:p text:style-name="P7"><text:tab/>D-l Berbec Petru: domnul jurist este legal să scoatem la vânzare fără licitaţie?</text:p>
      <text:p text:style-name="P7"><text:tab/>D-l Sileanu Alexandru Rareş: da. Trebuie specificat cui se vinde.</text:p>
      <text:p text:style-name="P7"/>
      <text:p text:style-name="P7"><text:tab/>Se supune la vot proiectul de hotărâre:</text:p>
      <text:p text:style-name="P7"><text:tab/>-13 pentru</text:p>
      <text:p text:style-name="P7"><text:tab/>-4 abţineri (Mitrea Traian, Puchin Rofila, Ghiţău Marian, Marin Maria)</text:p>
      <text:p text:style-name="P7"/>
      <text:p text:style-name="P7"><text:tab/> <text:span text:style-name="T2">12.</text:span>Preşedintele de şedinţă dă citire la proiectul de hotărâre <text:s/><text:span text:style-name="T13">privind </text:span><text:span text:style-name="T17">r</text:span>evocarea art.2 lit. ,,a" din Hotărârea Consiliului Local nr. 68/31.07.2014 privind organizarea zilelor oraşului Ţăndărei, se prezintă HCL nr. 68/31.07.2014, notificarea cu nr. 10241/08.08.2014 a Instituţiei Prefectului-judeţul Ialomiţa, raportul compartimentului administraţie publică locală cu nr. 10591/16.10.2014 şi avizul comisiei pentru activităţi economico-financiare, muncă şi protecţie socială cu nr. 10897/23.10.2014.</text:p>
      <text:p text:style-name="P7"><text:tab/>Se supune la vot proiectul de hotărâre şi nefiind obiecţii se aprobă în unanimitate- 17 pentru.</text:p>
      <text:p text:style-name="P7"/>
      <text:p text:style-name="P7"><text:tab/> <text:span text:style-name="T2">13.</text:span>Preşedintele de şedinţă dă citire la proiectul de hotărâre <text:s/><text:span text:style-name="T13">privind <text:s/></text:span>aprobarea Regulamentului aplicabil schimbului de locuinţe aflate în proprietatea Statului Român/Oraşului Ţăndărei, în administrarea Consiliului Local al oraşului Ţăndărei, se <text:soft-page-break/>prezintă raportul secretarului cu nr. 10570/15.10.2014, regulamentul privind schimbul de locuinţe şi avizul comisiei de urbanism, amenajarea teritoriului, protecţia mediului, agricultură şi turism cu nr. 10844/22.10.2014.</text:p>
      <text:p text:style-name="P7"><text:tab/>D-l Secretar: la diverse sunt doua cereri prin care se solicita schimbul de garsoniere. Pentru a se putea realiza schimbul de locuinte trebuie aprobat un regulament.</text:p>
      <text:p text:style-name="P7"><text:tab/>D-l Balea Marin: se poate?</text:p>
      <text:p text:style-name="P7"><text:tab/>D-l Secretar: da, doar cu anumite condiţii care sunt specificate în Regulament.</text:p>
      <text:p text:style-name="P7"><text:tab/>Se supune la vot proiectul de hotărâre şi nefiind obiecţii se aprobă în unanimitate- 17 pentru.</text:p>
      <text:p text:style-name="P7"/>
      <text:p text:style-name="P7"><text:tab/><text:span text:style-name="T2">14. </text:span>Rapoarte, informări, cereri şi petiţii.</text:p>
      <text:p text:style-name="P6"><text:tab/><text:span text:style-name="T2">a)</text:span> <text:span text:style-name="T22">Se prezintă adresele unităţilor de învăţământ care solicită decontarea navetei <text:s/>pentru cadrele didactice: Liceul Teoretic ,,Paul Georgescu”</text:span><text:span text:style-name="T23">(adresa nr. <text:s/>2383/20.10.2014 pentru lunile iulie-septembrie 2014), </text:span><text:span text:style-name="T22"><text:s/>Şcoala Gimnazială nr.1 Ţăndărei (adresa nr.</text:span><text:span text:style-name="T23"> 10374/13.10.2014 pentru luna septembrie 2014)</text:span><text:span text:style-name="T22">, Şcoala Gimnazială ,,Spiru Haret”(adresa nr. 1399/16.10.2014</text:span><text:span text:style-name="T23"> pentru luna septembrie 2014</text:span><text:span text:style-name="T22">), Liceul Tehnologic Ţăndărei (adresa nr. 2152/21.10.2014 pentru luna septembrie 2014) </text:span><text:span text:style-name="T23">şi Grădiniţa cu Program Prelungit Ţăndărei (adresa nr. 897/08.10.2014 pentru luna septembrie 2014).</text:span></text:p>
      <text:p text:style-name="P11"><text:span text:style-name="T2"><text:tab/></text:span>Se supune la vot şi se aprobă în unanimitate-1<text:span text:style-name="T3">7</text:span> voturi.</text:p>
      <text:p text:style-name="P7"><text:tab/></text:p>
      <text:p text:style-name="P7"><text:tab/><text:span text:style-name="T2">b)</text:span> Se prezintă adresa nr. 9419/18.09.2014 privind decontarea cheltuielilor de transport pentru anul şcolar 2014-2015-ILIE GEORGIANA SORICA</text:p>
      <text:p text:style-name="P7"><text:tab/>D-l Mitrea Traian: Legea 1 permite decontul navetei pentru cei care au statut de angajat, cei care sunt de la CJRAE angajator nu este unitatea şcolară. Benefic ar fi ca între cele două unităţi şcolare să se facă un contract de prestări servicii astfel încât unitatea şcolară să-i poată deconta. Aceste fete sunt sunt angajatele unui alt angajator.</text:p>
      <text:p text:style-name="P7"><text:tab/>D-l Secretar: au mai fost astfel de speţe. Şi anul trecut au prezentat cerere de decont.</text:p>
      <text:p text:style-name="P7"><text:tab/>D-l Mitrea Traian: poate să solicite decontul navetei în baza unui contract individual de muncă.</text:p>
      <text:p text:style-name="P7"/>
      <text:p text:style-name="P7"><text:tab/><text:span text:style-name="T18">Se supune la vot şi se aprobă în unanimitate-1</text:span>7<text:span text:style-name="T18"> voturi.</text:span></text:p>
      <text:p text:style-name="P11"/>
      <text:p text:style-name="P7"><text:span text:style-name="T18"><text:tab/></text:span><text:span text:style-name="T19">c)</text:span><text:span text:style-name="T18"> </text:span>Se prezintă adresa nr. 9418/18.09.2014 privind decontarea cheltuielilor de transport pentru anul şcolar 2014-2015-PETCU HORTENSIA</text:p>
      <text:p text:style-name="P7"><text:tab/><text:span text:style-name="T18">Se supune la vot şi se aprobă în unanimitate-1</text:span>7<text:span text:style-name="T18"> voturi.</text:span></text:p>
      <text:p text:style-name="P11"/>
      <text:p text:style-name="P7"><text:span text:style-name="T18"><text:tab/></text:span><text:span text:style-name="T19">d) </text:span><text:span text:style-name="T18">Se prezintă Ordinul Prefectului nr. 317/23.09.2014 privind suspendarea mandatului primarului oraşului Ţăndărei, domnul Roman George Cristian, până la încetarea măsurii arestării preventive</text:span></text:p>
      <text:p text:style-name="P8"><text:tab/><text:span text:style-name="T21">D-l Petrache Gheorghe: fac menţiunea că domnul primar nu mai este reţinut ci se află în arest la domicliu</text:span></text:p>
      <text:p text:style-name="P8"><text:tab/><text:span text:style-name="T21">D-l Preşedinte: S-a luat la cunoşinţă</text:span></text:p>
      <text:p text:style-name="P7"><text:soft-page-break/></text:p>
      <text:p text:style-name="P7"><text:tab/><text:span text:style-name="T2">e)</text:span> Se prezintă cererea nr. 9807/29.09.2014 a domnului David Petcu prin care optează să devină consilier independent</text:p>
      <text:p text:style-name="P7"><text:tab/>D-l Preşedinte: S-a luat la cunoşinţă</text:p>
      <text:p text:style-name="P7"/>
      <text:p text:style-name="P7"><text:tab/><text:span text:style-name="T2">f) </text:span>Se prezintă cererea nr. 9806/29.09.2014 a domnului Popa Marin prin care optează să devină consilier independent</text:p>
      <text:p text:style-name="P7"><text:tab/>D-l Preşedinte: S-a luat la cunoşinţă</text:p>
      <text:p text:style-name="P7"/>
      <text:p text:style-name="P7"><text:tab/><text:span text:style-name="T2">g) </text:span>Se prezintă cererea nr. 10664/17.10.2014 a domnului Berbec Petru prin care optează să devină consilier independent</text:p>
      <text:p text:style-name="P7"><text:tab/>D-l Preşedinte: S-a luat la cunoşinţă</text:p>
      <text:p text:style-name="P7"/>
      <text:p text:style-name="P7"><text:tab/><text:span text:style-name="T2">h)</text:span> Se prezintă cererea cu nr. 7893/07.08.2014 a doamnei Tudorache Tania şi cererea nr 7893/07.08.2014 a doamnei Moroianu Georgiana prin care solicită schimbul de garsoniere.</text:p>
      <text:p text:style-name="P7"><text:tab/>D-l Preşedinte: S-a luat la cunoşinţă urmând ca în luna noiembrie să se iniţieze un proiect de hotărâre. </text:p>
      <text:p text:style-name="P7"/>
      <text:p text:style-name="P7"><text:tab/><text:span text:style-name="T2">i) </text:span>Se prezintă cererea nr. 7345/18.07.2014 a domnului Albu Ionel prin care solicită <text:s/>schimbarea destinaţiei concesiunii pentru terenul concesionat cu contractul de concesiune nr. 1423/08.09.2009.</text:p>
      <text:p text:style-name="P7"><text:tab/>D-l Secretar: am revenit la această cerere deoarece am făcut o documentare şi pentru a putea schimba destinaţia terenului din folosinţă agricolă în construire de locuinţă trebuie întocmită cartea funciară şi apoi se va demara procedura de scoatere la licitaţie cu destinaţia curţi construcţii.</text:p>
      <text:p text:style-name="P7"/>
      <text:p text:style-name="P14">Nefiind discuţii se încheie prezentul proces-verbal.</text:p>
      <text:p text:style-name="P25"/>
      <text:p text:style-name="P25"/>
      <text:p text:style-name="P26"/>
      <text:p text:style-name="P19">PREŞEDINTE DE ŞEDINŢĂ</text:p>
      <text:p text:style-name="P19">David Petcu</text:p>
      <text:p text:style-name="P23"/>
      <text:p text:style-name="P23"/>
      <text:p text:style-name="P23"/>
      <text:p text:style-name="P23"/>
      <text:p text:style-name="P24"><text:s text:c="90"/>Contrasemnează</text:p>
      <text:p text:style-name="P19"><text:s text:c="79"/>SECRETAR</text:p>
      <text:p text:style-name="P19"><text:s text:c="79"/>Jrs. Bucuroiu Marian</text:p>
      <text:p text:style-name="P20"/>
      <text:list xml:id="list4351212440066924749" text:style-name="L1">
        <text:list-item>
          <text:list>
            <text:list-item>
              <text:list>
                <text:list-item>
                  <text:list>
                    <text:list-item>
                      <text:list>
                        <text:list-item>
                          <text:list>
                            <text:list-item>
                              <text:list>
                                <text:list-item>
                                  <text:list>
                                    <text:list-item>
                                      <text:list>
                                        <text:list-item>
                                          <text:list>
                                            <text:list-header>
                                              <text:p text:style-name="P29"/>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1T10:03:16.49</meta:creation-date>
    <dc:date>2014-11-20T15:11:44.13</dc:date>
    <meta:editing-duration>P3DT11H37M32S</meta:editing-duration>
    <meta:editing-cycles>627</meta:editing-cycles>
    <meta:generator>OpenOffice/4.0.0$Win32 OpenOffice.org_project/400m3$Build-9702</meta:generator>
    <meta:print-date>2014-02-18T09:13:04.65</meta:print-date>
    <meta:document-statistic meta:table-count="0" meta:image-count="0" meta:object-count="0" meta:page-count="12" meta:paragraph-count="196" meta:word-count="4693" meta:character-count="31714"/>
  </office:meta>
</office:document-meta>
</file>