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line-height="150%" fo:text-align="start" style:justify-single-word="false"/>
      <style:text-properties fo:font-weight="bold" style:font-weight-asian="bold"/>
    </style:style>
    <style:style style:name="P17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Heading_20_1">
      <style:paragraph-properties fo:line-height="100%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language="en" fo:country="US"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7">JUDEŢUL IALOMIŢA</text:p>
      <text:h text:style-name="P22" text:outline-level="1">CONSILIUL LOCAL AL ORAŞULUI ŢĂNDĂREI</text:h>
      <text:p text:style-name="P5"/>
      <text:p text:style-name="P5"/>
      <text:h text:style-name="P23" text:outline-level="1">H O T Ă RÂ R E</text:h>
      <text:p text:style-name="P4">privind aprobarea Regulamentului aplicabil schimbului de locuinţe aflate în proprietatea Statului Român/Oraşului Ţăndărei, în administrarea Consiliului Local al oraşului Ţăndărei</text:p>
      <text:p text:style-name="P4"/>
      <text:p text:style-name="P4"/>
      <text:p text:style-name="P10"><text:span text:style-name="T1"><text:tab/></text:span><text:span text:style-name="T3">Consiliul Local al oraşului Ţăndărei,judeţul Ialomiţa,</text:span></text:p>
      <text:p text:style-name="P3">Având în vedere:</text:p>
      <text:p text:style-name="P6">-referatul secretarului cu nr. 10570/15.10.2014</text:p>
      <text:p text:style-name="P6">-avizul comisiei de urbanism, amenjarea teritoriului, protecţia mediului, agricultură şi turism cu nr. 10844/22.10.2014</text:p>
      <text:p text:style-name="P17">În conformitate cu:</text:p>
      <text:p text:style-name="P17">-<text:span text:style-name="T7">prevederile art.36 alin.(2) lit.”c”şi alin.(5) lit. ,,a</text:span><text:span text:style-name="T8">”</text:span><text:span text:style-name="T7"> şi ,,b" din Legea nr.215 /2001 privind administraţia publică locală, republicată. <text:s text:c="5"/></text:span><text:span text:style-name="T5"><text:s text:c="9"/></text:span></text:p>
      <text:p text:style-name="P18"><text:tab/>În temeiul art.45 alin. (3) din Legea administraţiei publice locale nr. 215/2001, republicată,</text:p>
      <text:p text:style-name="P2"/>
      <text:p text:style-name="P14">H O T ĂR Ă Ş T E</text:p>
      <text:p text:style-name="P15"><text:tab/>Art.1. <text:span text:style-name="T6">Se aprobă Regulamentul privind schimbul de locuinţe aflate în proprietatea Statului Român/Oraşului Ţăndărei, în administrarea Consiliului Lcoal al oraşului Ţăndărei, conform anexei, parte integrantă din prezenta hotărâre.</text:span></text:p>
      <text:p text:style-name="P16"><text:span text:style-name="T2"><text:tab/>Art.2. </text:span><text:span text:style-name="T4">Hotărârea va fi dusă la îndeplinire de primar şi compartimentele de specialitate.</text:span></text:p>
      <text:p text:style-name="P8">PREŞEDINTE DE ŞEDINŢĂ</text:p>
      <text:p text:style-name="P8">DAVID PETCU</text:p>
      <text:p text:style-name="P8"/>
      <text:p text:style-name="P8"/>
      <text:p text:style-name="P8"/>
      <text:p text:style-name="P8"/>
      <text:p text:style-name="P11"><text:tab/><text:tab/><text:tab/><text:tab/><text:tab/><text:tab/><text:tab/> <text:s text:c="8"/>Contrasemnează,<text:tab/></text:p>
      <text:p text:style-name="P12"><text:s text:c="75"/>SECRETAR</text:p>
      <text:p text:style-name="P13"><text:s text:c="11"/>Jrs. BUCUROIU MARIAN</text:p>
      <text:p text:style-name="P8"/>
      <text:p text:style-name="P8"/>
      <text:p text:style-name="P8"/>
      <text:p text:style-name="P8"/>
      <text:p text:style-name="P8"/>
      <text:p text:style-name="P8"/>
      <text:p text:style-name="P9">Adoptată la Ţăndărei</text:p>
      <text:p text:style-name="P9">Astăzi: <text:s/>30.10.2014<text:tab/><text:tab/></text:p>
      <text:p text:style-name="P1">Cu nr. <text:s text:c="3"/>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5S</meta:editing-duration>
    <meta:editing-cycles>7</meta:editing-cycles>
    <meta:generator>OpenOffice/4.0.0$Win32 OpenOffice.org_project/400m3$Build-9702</meta:generator>
    <dc:date>2014-10-30T09:37:14.82</dc:date>
    <meta:print-date>2014-10-16T09:44:38.36</meta:print-date>
    <meta:document-statistic meta:table-count="0" meta:image-count="0" meta:object-count="0" meta:page-count="1" meta:paragraph-count="23" meta:word-count="164" meta:character-count="1321"/>
    <meta:user-defined meta:name="Info 1"/>
    <meta:user-defined meta:name="Info 2"/>
    <meta:user-defined meta:name="Info 3"/>
    <meta:user-defined meta:name="Info 4"/>
  </office:meta>
</office:document-meta>
</file>