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9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style:font-size-asian="12pt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ing_20_1">
      <style:text-properties fo:font-size="12pt" style:font-size-asian="12pt"/>
    </style:style>
    <style:style style:name="P24" style:family="paragraph" style:parent-style-name="Heading_20_1">
      <style:paragraph-properties fo:line-height="100%"/>
      <style:text-properties fo:font-size="12pt" style:font-size-asian="12pt"/>
    </style:style>
    <style:style style:name="P25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 fo:font-weight="normal" style:font-weight-asian="normal" style:font-size-complex="12pt" style:font-weight-complex="normal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ROMÂNIA</text:p>
      <text:p text:style-name="P5">JUDEŢUL IALOMIŢA</text:p>
      <text:h text:style-name="P23" text:outline-level="1">CONSILIUL LOCAL AL ORAŞULUI ŢĂNDĂREI</text:h>
      <text:p text:style-name="P1"/>
      <text:p text:style-name="P1"/>
      <text:h text:style-name="P24" text:outline-level="1">H O T Ă RÂ R E</text:h>
      <text:p text:style-name="P3">privind revocarea art.2 lit. ,,a" din Hotărârea Consiliului Local nr. 68/31.07.2014 privind organizarea zilelor oraşului Ţăndărei</text:p>
      <text:p text:style-name="P20"/>
      <text:p text:style-name="P20"/>
      <text:p text:style-name="P2"><text:tab/>Consiliul Local al oraşului Ţăndărei,judeţul Ialomiţa,</text:p>
      <text:p text:style-name="P2">Având în vedere:</text:p>
      <text:p text:style-name="P4">-Hotărârea Consiliului Lcoal nr. 68/31.07.2014 privind organizarea Zilelor oraşului Ţăndărei în perioada 09-15 septembrie 2014</text:p>
      <text:p text:style-name="P4">-notificarea cu nr. 10241/08.08.2014 a Instituţiei Prefectului.Judeţul Ialomiţa</text:p>
      <text:p text:style-name="P4">-raportul compartimentului administraţie publică locală cu nr. 10591/16.10.2014</text:p>
      <text:p text:style-name="P4">-avizul comisiei pentru activităţi economico-financiare, muncă şi protecţie socială cu nr. 10897/23.10.2014</text:p>
      <text:p text:style-name="P9">În conformitate cu:</text:p>
      <text:p text:style-name="P12">-Hotărârea Guvernului nr. 348/2004 privind exercitarea comerţului cu produse şi servicii de piaţă în unele zone publice</text:p>
      <text:p text:style-name="P9">-<text:span text:style-name="T1">art.36 alin.(2) lit.”b”şi ,,c" alin.(4) lit. ,,c</text:span><text:span text:style-name="T3">”</text:span><text:span text:style-name="T1"> <text:s/>din Legea nr.215 /2001 privind administraţia publică locală, republicată. <text:s text:c="5"/></text:span><text:span text:style-name="T4"><text:s text:c="9"/></text:span></text:p>
      <text:p text:style-name="P13"><text:tab/>În temeiul art.45 alin. (1) din Legea administraţiei publice locale nr. 215/2001, republicată,</text:p>
      <text:p text:style-name="P3"/>
      <text:p text:style-name="P3"/>
      <text:p text:style-name="P10"><text:tab/>H O T ĂR Ă Ş T E</text:p>
      <text:p text:style-name="P11"/>
      <text:p text:style-name="P11"><text:tab/>Art.unic.<text:span text:style-name="T2"> Se revocă art. 2 lit. ,,a" din Hotărârea Consiliului Local nr. 68/31.07.2014 privind organizarea Zilelor oraşului Ţăndărei în perioada 09-15 septembrie 2014.</text:span></text:p>
      <text:p text:style-name="P25"/>
      <text:p text:style-name="P25"/>
      <text:p text:style-name="P6">PREŞEDINTE DE ŞEDINŢĂ</text:p>
      <text:p text:style-name="P6">DAVID PETCU</text:p>
      <text:p text:style-name="P6"/>
      <text:p text:style-name="P6"/>
      <text:p text:style-name="P6"/>
      <text:p text:style-name="P6"/>
      <text:p text:style-name="P6"/>
      <text:p text:style-name="P14"><text:tab/><text:tab/><text:tab/><text:tab/><text:tab/><text:tab/><text:tab/> <text:s text:c="8"/>Contrasemnează,<text:tab/></text:p>
      <text:p text:style-name="P15"><text:s text:c="75"/>SECRETAR</text:p>
      <text:p text:style-name="P16"><text:s text:c="11"/>Jrs. BUCUROIU MARIAN</text:p>
      <text:p text:style-name="P6"/>
      <text:p text:style-name="P6"/>
      <text:p text:style-name="P6"/>
      <text:p text:style-name="P6"/>
      <text:p text:style-name="P6"/>
      <text:p text:style-name="P6"/>
      <text:p text:style-name="P7">Adoptată la Ţăndărei</text:p>
      <text:p text:style-name="P7">Astăzi: <text:s/>30.10.2014<text:tab/><text:tab/></text:p>
      <text:p text:style-name="P8">Cu nr. <text:s text:c="3"/>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7S</meta:editing-duration>
    <meta:editing-cycles>4</meta:editing-cycles>
    <meta:generator>OpenOffice/4.0.0$Win32 OpenOffice.org_project/400m3$Build-9702</meta:generator>
    <dc:date>2014-10-30T09:35:18.83</dc:date>
    <meta:document-statistic meta:table-count="0" meta:image-count="0" meta:object-count="0" meta:page-count="1" meta:paragraph-count="25" meta:word-count="181" meta:character-count="1453"/>
    <meta:user-defined meta:name="Info 1"/>
    <meta:user-defined meta:name="Info 2"/>
    <meta:user-defined meta:name="Info 3"/>
    <meta:user-defined meta:name="Info 4"/>
  </office:meta>
</office:document-meta>
</file>