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Heading_20_1">
      <style:text-properties fo:font-size="12pt" fo:font-style="normal" style:font-size-asian="12pt" style:font-style-asian="normal" style:font-size-complex="12pt" style:font-style-complex="normal"/>
    </style:style>
    <style:style style:name="P23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 style:font-weight-asian="bold" style:font-weight-complex="normal"/>
    </style:style>
    <style:style style:name="T5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OMÂNIA</text:p>
      <text:p text:style-name="P11">JUDEŢUL IALOMIŢA</text:p>
      <text:h text:style-name="P22" text:outline-level="1">CONSILIUL LOCAL AL ORAŞULUI ŢĂNDĂREI</text:h>
      <text:p text:style-name="P1"/>
      <text:h text:style-name="P23" text:outline-level="1">H O T Ă RÂ R E</text:h>
      <text:p text:style-name="P2">privind modificare şi completarea <text:s/>domeniului public şi privat al Unităţii Administrativ Teritoriale-oraş Ţăndărei</text:p>
      <text:p text:style-name="P2"/>
      <text:p text:style-name="P10">Consiliul Local al oraşului Ţăndărei, judeţul Ialomiţa,</text:p>
      <text:p text:style-name="P6">Având în vedere:</text:p>
      <text:p text:style-name="P6">-<text:span text:style-name="T2">raportul compartimentului urbanism cu nr. 10873/23.10.2014</text:span></text:p>
      <text:p text:style-name="P6"><text:span text:style-name="T2">-avizul comisiei pentru activităţi economico-financiare, muncă şi protecţie socială cu nr. 10898/23.10.2014</text:span></text:p>
      <text:p text:style-name="P6">În conformitate cu:</text:p>
      <text:p text:style-name="P5">-art. 3, 8 din Legea 213/1998 privind bunurile proprietate publică, republicată</text:p>
      <text:p text:style-name="P6">-<text:span text:style-name="T2">art. 36 alin. (2) lit. ,,c”, 119,121 şi 122 din Legea nr. 215/2001 </text:span><text:span text:style-name="T2">privind administraţia publică locală</text:span><text:span text:style-name="T2">, republicată</text:span></text:p>
      <text:p text:style-name="P5"><text:tab/>În temeiul art.45 alin. (1) din Legea administraţiei publice locale nr. 215/2001, republicată,</text:p>
      <text:p text:style-name="P5"/>
      <text:p text:style-name="P8">HOTĂRĂŞTE</text:p>
      <text:p text:style-name="P8"/>
      <text:p text:style-name="P7"><text:tab/>Art.1. <text:span text:style-name="T1">Se completează domeniul public al oraşului Ţăndărei cu suprafaţa de 2173 m.p. (lot I), teren intravilan, având următoarele vecinătăţi, conform anexei nr.1, parte integrantă din prezenta hotărâre:</text:span></text:p>
      <text:p text:style-name="P5"><text:tab/><text:tab/>-la nord- zona CFR</text:p>
      <text:p text:style-name="P5"><text:tab/><text:tab/>-la sud- strada Ciocârliei+locuinţe particulare</text:p>
      <text:p text:style-name="P5"><text:tab/><text:tab/>-la est- locuinţe particulare+lot III</text:p>
      <text:p text:style-name="P5"><text:tab/><text:tab/>-la vest- lot I</text:p>
      <text:p text:style-name="P7"><text:span text:style-name="T1"><text:tab/></text:span><text:span text:style-name="T5">Art.2</text:span><text:span text:style-name="T1">. Se completează domniul privat al oraşului Ţăndărei cu suprafaţa de 1712 m.p. (lot II), teren intravilan, având următoarele vecinătăţi, conform anexei nr.1, parte integrantă din prezenta hotărâre:</text:span></text:p>
      <text:p text:style-name="P5"><text:tab/><text:tab/>-la nord- zona CFR</text:p>
      <text:p text:style-name="P5"><text:tab/><text:tab/>-la sud- strada Ciocârliei</text:p>
      <text:p text:style-name="P5"><text:tab/><text:tab/>-la vest- domeniul privat</text:p>
      <text:p text:style-name="P5"><text:tab/><text:tab/>-la est- lot I</text:p>
      <text:p text:style-name="P7"><text:span text:style-name="T1"><text:tab/></text:span><text:span text:style-name="T5">Art.3.</text:span><text:span text:style-name="T1"> Se completează domniul privat al oraşului Ţăndărei cu suprafaţa de 2400 m.p. (lot III), teren intravilan, având următoarele vecinătăţi, conform anexei nr.1, parte integrantă din prezenta hotărâre:</text:span></text:p>
      <text:p text:style-name="P5"><text:tab/><text:tab/>-la nord- zona CFR</text:p>
      <text:p text:style-name="P5"><text:tab/><text:tab/>-la sud- locuinţă particulară</text:p>
      <text:p text:style-name="P5"><text:tab/><text:tab/>-la vest- lot I</text:p>
      <text:p text:style-name="P5"><text:tab/><text:tab/>-la est- strada Barierei</text:p>
      <text:p text:style-name="P12"><text:span text:style-name="T4"><text:tab/>Art.4. </text:span>Hotărârea va fi dusă la îndeplinire de primar şi compartimentele de specialitate.</text:p>
      <text:p text:style-name="P12"/>
      <text:p text:style-name="P9">PREŞEDINTE DE ŞEDINŢĂ</text:p>
      <text:p text:style-name="P9">DAVID PETCU</text:p>
      <text:p text:style-name="P14"><text:tab/><text:tab/><text:tab/><text:tab/><text:tab/><text:tab/> <text:s text:c="4"/></text:p>
      <text:p text:style-name="P14"/>
      <text:p text:style-name="P15"><text:s text:c="89"/><text:span text:style-name="T3">Contrasemneză</text:span>,</text:p>
      <text:p text:style-name="P15"><text:s text:c="93"/><text:span text:style-name="T3">SECRETAR</text:span><text:tab/></text:p>
      <text:p text:style-name="P16"><text:s text:c="11"/>Jrs. BUCUROIU MARIAN</text:p>
      <text:p text:style-name="P3"/>
      <text:p text:style-name="P4"/>
      <text:p text:style-name="P3">Adoptată la Ţăndărei</text:p>
      <text:p text:style-name="P3">Astăzi: <text:s/>30.10.2014<text:tab/><text:tab/></text:p>
      <text:p text:style-name="P13">Cu nr. <text:s text:c="3"/>8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45in" fo:margin-left="0.7874in" fo:margin-right="0.4902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21S</meta:editing-duration>
    <meta:editing-cycles>9</meta:editing-cycles>
    <meta:generator>OpenOffice/4.0.0$Win32 OpenOffice.org_project/400m3$Build-9702</meta:generator>
    <dc:date>2014-10-30T08:38:02.67</dc:date>
    <meta:print-date>2014-05-22T11:38:59.10</meta:print-date>
    <meta:document-statistic meta:table-count="0" meta:image-count="0" meta:object-count="0" meta:page-count="1" meta:paragraph-count="39" meta:word-count="267" meta:character-count="2084"/>
    <meta:user-defined meta:name="Info 1"/>
    <meta:user-defined meta:name="Info 2"/>
    <meta:user-defined meta:name="Info 3"/>
    <meta:user-defined meta:name="Info 4"/>
  </office:meta>
</office:document-meta>
</file>