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language="en" fo:country="US" fo:font-weight="bold" style:font-weight-asian="bold" style:font-size-complex="14pt"/>
    </style:style>
    <style:style style:name="P2" style:family="paragraph" style:parent-style-name="Standard">
      <style:paragraph-properties fo:line-height="100%"/>
      <style:text-properties fo:language="ro" fo:country="RO"/>
    </style:style>
    <style:style style:name="P3" style:family="paragraph" style:parent-style-name="Standard">
      <style:paragraph-properties fo:line-height="100%"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25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en" fo:country="US" fo:font-weight="normal" style:font-weight-asian="normal" style:font-size-complex="14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4pt" style:font-weight-complex="normal"/>
    </style:style>
    <style:style style:name="P13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4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902in" fo:margin-right="0in" fo:line-height="100%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3.922in" fo:margin-right="0in" fo:line-height="100%" fo:text-align="justify" style:justify-single-word="false" fo:text-indent="0in" style:auto-text-indent="false"/>
      <style:text-properties fo:font-weight="bold" style:font-weight-asian="bold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fo:font-weight="bold" style:font-weight-asian="bold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ÂNIA</text:p>
      <text:p text:style-name="P1">JUDEŢUL IALOMIŢA</text:p>
      <text:p text:style-name="P1">CONSILIUL LOCAL AL ORAŞULUI ŢĂNDĂREI</text:p>
      <text:p text:style-name="P1"/>
      <text:p text:style-name="P1">H O T Ă R Â R E</text:p>
      <text:p text:style-name="P1">privind concesionarea fără licitaţie a unui teren intravilan aparţinând domeniului privat pentru extinderea construcţiilor pe terenuri alăturate </text:p>
      <text:p text:style-name="P1"/>
      <text:p text:style-name="P7"><text:span text:style-name="T1">Consiliul Local al oraşului Ţăndărei, judeţul Ialomiţa</text:span>,</text:p>
      <text:p text:style-name="P5">Având în vedere:</text:p>
      <text:p text:style-name="P11">-notificarea cu nr. 3822/04.04.2014 a SC BEBBYR COM SRL</text:p>
      <text:p text:style-name="P11">-notificarea şi documentaţia cu nr. 10698/20.10.2014 a SC BEBBYR COM SRL</text:p>
      <text:p text:style-name="P11">-raportul compartimentelor urbanism şi contabilitate cu nr. 10242/09.10.2014</text:p>
      <text:p text:style-name="P11">-cartea funciară nr. 21938/2014</text:p>
      <text:p text:style-name="P11">-avizul comisiei de urbanism, amenajarea teritoriului, protecţia mediului, agricultură şi turism cu nr. 10843/22.10.2014</text:p>
      <text:p text:style-name="P6">În conformitate cu:</text:p>
      <text:p text:style-name="P12">-Hotărârea Consiliului Local nr. 69/31.07.2014 privind completarea inventarului bunurilor aparţinând domeniului privat</text:p>
      <text:p text:style-name="P12">-Hotărârea Consiliului Local nr. 111/19.12.2013 privind stabilirea taxelor de concesiune şi închiriere pentru anul fiscal 2014</text:p>
      <text:p text:style-name="P12">-art.15 lit. ,,e” din Legea 50/1991 privind autorizarea executării lucrărilor de construcţii, republicată</text:p>
      <text:p text:style-name="P12">-art. 36 alin.(2) lit. ,,c” şi alin. (5) lit. ,,b” din Legea 215/2001privind administraţia publică locală, republicată</text:p>
      <text:p text:style-name="P2"/>
      <text:p text:style-name="P14">În temeiul art.45 alin. (3) din Legea administraţiei publice locale nr. 215/2001, republicată,</text:p>
      <text:p text:style-name="P14"/>
      <text:p text:style-name="P10">HOTĂRĂŞTE</text:p>
      <text:p text:style-name="P10"/>
      <text:p text:style-name="P9"><text:tab/>Art.1.<text:span text:style-name="T2"> Se aprobă concesionarea fără licitaţie a suprafeţei de 298 mp teren intravilan aparţinând domeniului privat al localităţii Ţăndărei, judeţul Ialomiţa, conform Cărţii Funciare nr. 21938/2014 în vederea extinderii construcţiei existente pe terenuri apropiate, către SC BEBBYR COM SRL cu sediul în localitatea Ţăndărei, strada Veteranilor, nr.3, judeţul Ialomiţa.</text:span></text:p>
      <text:p text:style-name="P9"><text:span text:style-name="T2"><text:tab/></text:span>Art.2.<text:span text:style-name="T2"> Durata concesiunii va fi de 49 ani.</text:span></text:p>
      <text:p text:style-name="P9"><text:span text:style-name="T2"><text:tab/></text:span>Art.3.<text:span text:style-name="T2"> Redevenţa este de 1,21 lei/mp/an.</text:span></text:p>
      <text:p text:style-name="P9"><text:span text:style-name="T2"><text:tab/></text:span>Art.4.<text:span text:style-name="T2"> Hotărârea va fi dusă la îndeplinire de primar şi compartimentele de specialitate.</text:span></text:p>
      <text:p text:style-name="P13"/>
      <text:p text:style-name="P13"/>
      <text:p text:style-name="P3">PREŞEDINTE DE ŞEDINŢĂ</text:p>
      <text:p text:style-name="P3">DAVID PETCU</text:p>
      <text:p text:style-name="P15"><text:tab/><text:tab/><text:tab/><text:tab/><text:tab/><text:tab/><text:tab/> <text:s/></text:p>
      <text:p text:style-name="P15"><text:s text:c="67"/></text:p>
      <text:p text:style-name="P15"/>
      <text:p text:style-name="P15"><text:s text:c="90"/><text:span text:style-name="T1">Contrasemneză</text:span>,</text:p>
      <text:p text:style-name="P15"><text:s text:c="93"/><text:span text:style-name="T1">SECRETAR</text:span><text:tab/></text:p>
      <text:p text:style-name="P16"><text:s text:c="11"/>Jrs. BUCUROIU MARIAN</text:p>
      <text:p text:style-name="P4"/>
      <text:p text:style-name="P4"/>
      <text:p text:style-name="P4"/>
      <text:p text:style-name="P4">Adoptată la Ţăndărei</text:p>
      <text:p text:style-name="P4">Astăzi: <text:s text:c="2"/>30.10.2014<text:tab/><text:tab/></text:p>
      <text:p text:style-name="P8">Cu nr. <text:s text:c="4"/>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7M11S</meta:editing-duration>
    <meta:editing-cycles>8</meta:editing-cycles>
    <meta:generator>OpenOffice/4.0.0$Win32 OpenOffice.org_project/400m3$Build-9702</meta:generator>
    <dc:date>2014-10-31T10:32:07.23</dc:date>
    <meta:document-statistic meta:table-count="0" meta:image-count="0" meta:object-count="0" meta:page-count="1" meta:paragraph-count="33" meta:word-count="258" meta:character-count="2174"/>
    <meta:user-defined meta:name="Info 1"/>
    <meta:user-defined meta:name="Info 2"/>
    <meta:user-defined meta:name="Info 3"/>
    <meta:user-defined meta:name="Info 4"/>
  </office:meta>
</office:document-meta>
</file>