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Text_20_body"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1" style:family="paragraph" style:parent-style-name="Text_20_body">
      <style:text-properties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6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bold" style:font-size-asian="12pt" style:font-weight-asian="bold" style:font-weight-complex="bold"/>
    </style:style>
    <style:style style:name="P17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8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bold" style:font-size-asian="12pt" style:font-weight-asian="bold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2" style:family="paragraph" style:parent-style-name="Heading_20_1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normal" style:font-size-asian="12pt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OMÂNIA</text:p>
      <text:p text:style-name="P3">JUDEŢUL IALOMIŢA</text:p>
      <text:h text:style-name="P22" text:outline-level="1">CONSILIUL LOCAL AL ORAŞULUI ŢĂNDĂREI</text:h>
      <text:p text:style-name="P2"/>
      <text:p text:style-name="P2"/>
      <text:h text:style-name="P22" text:outline-level="1">H O T Ă RÂ R E</text:h>
      <text:p text:style-name="P10">privind desemnarea consilierilor locali în Consiliile de administraţie şi în Comisiile pentru evaluarea şi asigurarea calităţii în unităţile de învăţământ preuniversitar din oraşul Ţăndărei</text:p>
      <text:p text:style-name="P8"/>
      <text:p text:style-name="P16">Consiliul Local al oraşului Ţăndărei,judeţul Ialomiţa,</text:p>
      <text:p text:style-name="P15">Având în vedere:</text:p>
      <text:p text:style-name="P12">-notificarea cu nr. 8983/25.09.2014 a Inspectoratului Şcolar Judeţean Ialomiţa</text:p>
      <text:p text:style-name="P12">-notificarea cu nr. 861/29.09.2014 a Grădiniţei cu Program Prelungit Ţăndărei</text:p>
      <text:p text:style-name="P12">-notificarea cu nr. 1987/01.10.2014 a Liceului Tehnologic Ţăndărei</text:p>
      <text:p text:style-name="P12">-notificarea cu nr. 2012/24.09.2014 a Liceului Teoretic ,,Paul Georgescu” Ţăndărei</text:p>
      <text:p text:style-name="P12">-notificarea cu nr. 1712/01.10.2014 a Şcolii Gimnaziale Nr.1 Ţăndărei</text:p>
      <text:p text:style-name="P12">-notificarea cu nr. 1277/30.09.2014 a Şcolii Gimnaziale ,,Spiru Haret” Ţăndărei</text:p>
      <text:p text:style-name="P12">-raportul compartimentului administraţie publică locală cu nr. 10171/08.10.2014</text:p>
      <text:p text:style-name="P12">-avizul comisiei juridice, de disciplină, învăţământ, social culturale, culte, sănătate şi familie cu nr. 10849/22.10.2014</text:p>
      <text:p text:style-name="P15">În conformitate cu:</text:p>
      <text:p text:style-name="P12">-art.4 din Anexa la Ordinul 4916/22.09.2014 privind aprobarea Metodologiei-cadru de organizare şi funcţionare a consiliului de administraţie din unităţile de învăţământ preuniversitar</text:p>
      <text:p text:style-name="P12">-art.96 alin.(2) din Legea nr. 1/2011 a educaţiei naţionale</text:p>
      <text:p text:style-name="P13"><text:span text:style-name="T2">-art.11 din Ordonanţa de Urgenţa a Guvernului</text:span><text:span text:style-name="T3"> nr. 75 din 12 iulie 2005 privind asigurarea calităţii educaţiei</text:span></text:p>
      <text:p text:style-name="P11"><text:span text:style-name="T6">-prevederile art.36 alin.(2) lit.”d”, alin.(6) lit. ,,a</text:span><text:span text:style-name="T5">”</text:span><text:span text:style-name="T6"> pct.1 <text:s/>din Legea nr.215 /2001 privind administraţia publică locală, republicată. <text:s text:c="5"/></text:span><text:s text:c="9"/></text:p>
      <text:p text:style-name="P19">În temeiul art.45 alin. (1) din Legea administraţiei publice locale nr. 215/2001, republicată,</text:p>
      <text:p text:style-name="P12"/>
      <text:p text:style-name="P10">H O T ĂR Ă Ş T E</text:p>
      <text:p text:style-name="P9"/>
      <text:p text:style-name="P14"><text:span text:style-name="T4">Art.1.</text:span><text:span text:style-name="T2"> Se desemnează reprezentanţii Consiliului Local Ţăndărei în Consiliile de administraţie ale unităţilor de învăţământ preuniversitar, după cum urmează:</text:span></text:p>
      <text:p text:style-name="P17"/>
      <text:p text:style-name="P16">A.LICEUL TEORETIC ,,PAUL GEORGESCU” ŢĂNDĂREI</text:p>
      <text:p text:style-name="P17">1. Marin Maria</text:p>
      <text:p text:style-name="P17">2. Ştefan Constantin</text:p>
      <text:p text:style-name="P17">3. Popa Marin</text:p>
      <text:p text:style-name="P16"/>
      <text:p text:style-name="P18"><text:span text:style-name="T1">B.</text:span><text:span text:style-name="T1">LICEUL TEHNOLOGIC</text:span></text:p>
      <text:p text:style-name="P17">1.Puchin Rofila</text:p>
      <text:p text:style-name="P17">2. Mitrea Traian</text:p>
      <text:p text:style-name="P17"><text:soft-page-break/></text:p>
      <text:p text:style-name="P16">C.ŞCOALA GIMNAZIALĂ NR.1 ŢĂNDĂREI</text:p>
      <text:p text:style-name="P17">1. Ileana Angelica</text:p>
      <text:p text:style-name="P17">2. Grecu Mitel</text:p>
      <text:p text:style-name="P17"/>
      <text:p text:style-name="P16">D.ŞCOALA GIMNAZIALĂ ,,SPIRU HARET” ŢĂNDĂREI</text:p>
      <text:p text:style-name="P17">1. David Petcu</text:p>
      <text:p text:style-name="P17">2. Balea Marin</text:p>
      <text:p text:style-name="P17"/>
      <text:p text:style-name="P16">E. GRĂDINIŢA CU PROGRAM PRELUNGIT ŢĂNDĂREI</text:p>
      <text:p text:style-name="P17">1. Toma Nicoleta</text:p>
      <text:p text:style-name="P17">2. Petrache Gheorghe</text:p>
      <text:p text:style-name="P17"/>
      <text:p text:style-name="P14"><text:span text:style-name="T4">Art.2.</text:span><text:span text:style-name="T2"> Se desemnează reprezentanţii Consiliului Local Ţăndărei în <text:s/>Comisiile pentru evaluarea şi asigurarea calităţii din învăţământul preuniversitar, după cum urmează:</text:span></text:p>
      <text:p text:style-name="P17">Liceul Teoretic ,,Paul Georgescu” Ţăndărei- <text:s text:c="2"/>Ghiţău Marian</text:p>
      <text:p text:style-name="P17"/>
      <text:p text:style-name="P17">Liceul Tehnologic Ţăndărei- <text:s text:c="4"/>Constantin Vasile <text:s text:c="23"/></text:p>
      <text:p text:style-name="P17"/>
      <text:p text:style-name="P17">Şcoala Gimnazială nr.1 Ţăndărei- <text:s text:c="3"/>Dinulescu Ion <text:s text:c="11"/></text:p>
      <text:p text:style-name="P17"/>
      <text:p text:style-name="P17">Şcoala Gimnazială ,,Spiru Haret” Ţăndărei- <text:s/>Vlad Ioana</text:p>
      <text:p text:style-name="P17"/>
      <text:p text:style-name="P17">Grădiniţa cu Program Prelungit Ţăndărei- <text:s text:c="3"/>Cristocea Dumitru</text:p>
      <text:p text:style-name="P17"/>
      <text:p text:style-name="P14"><text:span text:style-name="T4">Art.3.</text:span><text:span text:style-name="T2"> Hotărârea va fi dusă la îndeplinire de primar şi compartimentele de specialitate.</text:span></text:p>
      <text:p text:style-name="P17"/>
      <text:p text:style-name="P1">PREŞEDINTE DE ŞEDINŢĂ</text:p>
      <text:p text:style-name="P1">DAVID PETCU</text:p>
      <text:p text:style-name="P1"/>
      <text:p text:style-name="P1"/>
      <text:p text:style-name="P5"><text:tab/><text:tab/><text:tab/><text:tab/><text:tab/><text:tab/><text:tab/> <text:s text:c="8"/>Contrasemnează,<text:tab/></text:p>
      <text:p text:style-name="P6"><text:s text:c="67"/>SECRETAR</text:p>
      <text:p text:style-name="P7"><text:s/>Jrs. BUCUROIU MARIA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Adoptată la Ţăndărei</text:p>
      <text:p text:style-name="P4">Astăzi: <text:s/>30.10.2014<text:tab/><text:tab/></text:p>
      <text:p text:style-name="P4">Cu nr. <text:s text:c="3"/>7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IA</dc:title>
    <meta:initial-creator>intel</meta:initial-creator>
    <meta:creation-date>2013-07-09T09:21:00</meta:creation-date>
    <dc:date>2014-11-05T09:53:00.42</dc:date>
    <meta:print-date>2012-03-12T10:46:00</meta:print-date>
    <meta:editing-cycles>27</meta:editing-cycles>
    <meta:editing-duration>PT2H22M13S</meta:editing-duration>
    <meta:generator>OpenOffice/4.0.0$Win32 OpenOffice.org_project/400m3$Build-9702</meta:generator>
    <meta:document-statistic meta:table-count="0" meta:image-count="0" meta:object-count="0" meta:page-count="2" meta:paragraph-count="54" meta:word-count="372" meta:character-count="2904"/>
  </office:meta>
</office:document-meta>
</file>