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ro" fo:country="RO"/>
    </style:style>
    <style:style style:name="P13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language="ro" fo:country="RO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OM<text:span text:style-name="T2">ÂNIA</text:span></text:p>
      <text:p text:style-name="P9">JUDEŢUL IALOMIŢA</text:p>
      <text:p text:style-name="P9">CONSILIUL LOCAL AL ORAŞULUI ŢĂNDĂREI</text:p>
      <text:p text:style-name="P5"/>
      <text:p text:style-name="P5"/>
      <text:p text:style-name="P10">HOTĂRÂRE</text:p>
      <text:p text:style-name="P1"><text:span text:style-name="T1">privind modificarea organigramei </text:span><text:span text:style-name="T3">şi statului de funcţii ale Serviciului Administraţiei Domeniului Public</text:span></text:p>
      <text:p text:style-name="P6"/>
      <text:p text:style-name="P8">Consiliul Local al oraşului Ţăndărei, judeţul Ialomiţa,</text:p>
      <text:p text:style-name="P7">Având în vedere:</text:p>
      <text:p text:style-name="P8">-referatul Serviciului de Administrare a Domeniului Public Ţăndărei cu nr. 10614/16.10.2014</text:p>
      <text:p text:style-name="P8">-organigrama şi statul de funcţii</text:p>
      <text:p text:style-name="P8">-avizul comisiei juridice, de disciplină, învăţământ, social culturale, culte, sănătate şi familiecu nr. 10848/22.10.2014</text:p>
      <text:p text:style-name="P7">În conformitate cu: </text:p>
      <text:p text:style-name="P11"><text:span text:style-name="T2">- prevederile art. 36 alin. (2) lit. </text:span>,,a” <text:span text:style-name="T2">şi alin. (3) lit. </text:span>,,b” din Legea nr. 215/2001 <text:span text:style-name="T4">privind administraţia publică locală</text:span>, republicat<text:span text:style-name="T2">ă;</text:span></text:p>
      <text:p text:style-name="P12"/>
      <text:p text:style-name="P8"><text:tab/>În temeiul art.45 alin. (1) din Legea administraţiei publice locale nr. 215/2001, republicată,</text:p>
      <text:p text:style-name="P4"/>
      <text:p text:style-name="P6">HOTĂRĂŞTE</text:p>
      <text:p text:style-name="P4"/>
      <text:p text:style-name="P17"><text:span text:style-name="T3">Art.1</text:span><text:span text:style-name="T2">. Se aprobă modificarea organigramei şi statului de funcţii ale Serviciului Administraţiei Domeniului Public pe anul 2014, conform anexelor 1 şi 2, părţi integrante din prezenta hotărâre.</text:span></text:p>
      <text:p text:style-name="P17"><text:span text:style-name="T3">Art.2</text:span><text:span text:style-name="T2">. Hotărârea va fi dusă la îndeplinire de Primarul oraşului şi şeful Serviciului Administraţiei Domeniului Public.</text:span></text:p>
      <text:p text:style-name="P2"/>
      <text:p text:style-name="P2">PREŞEDINTE DE ŞEDINŢĂ</text:p>
      <text:p text:style-name="P2">DAVID PETCU</text:p>
      <text:p text:style-name="P2"/>
      <text:p text:style-name="P2"/>
      <text:p text:style-name="P2"/>
      <text:p text:style-name="P13"><text:s text:c="81"/>Contrasemnează,</text:p>
      <text:p text:style-name="P14"><text:s text:c="67"/>SECRETAR</text:p>
      <text:p text:style-name="P15"><text:s/>Jrs. BUCUROIU MARIAN</text:p>
      <text:p text:style-name="P2"><text:s text:c="2"/></text:p>
      <text:p text:style-name="P2"/>
      <text:p text:style-name="P2"/>
      <text:p text:style-name="P2"/>
      <text:p text:style-name="P3">Adoptată la Ţăndărei</text:p>
      <text:p text:style-name="P3">Astăzi: <text:s/>30.10.2014<text:tab/><text:tab/></text:p>
      <text:p text:style-name="P16">Cu nr. <text:s text:c="3"/>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a</meta:initial-creator>
    <meta:creation-date>2013-02-25T10:24:00</meta:creation-date>
    <dc:date>2014-10-30T08:23:59.15</dc:date>
    <meta:editing-cycles>13</meta:editing-cycles>
    <meta:editing-duration>PT34M5S</meta:editing-duration>
    <meta:generator>OpenOffice/4.0.0$Win32 OpenOffice.org_project/400m3$Build-9702</meta:generator>
    <meta:document-statistic meta:table-count="0" meta:image-count="0" meta:object-count="0" meta:page-count="1" meta:paragraph-count="25" meta:word-count="161" meta:character-count="1338"/>
  </office:meta>
</office:document-meta>
</file>