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 style:font-weight-complex="bol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language="ro" fo:country="RO" fo:font-weight="normal" style:font-weight-asian="normal" style:font-weight-complex="normal"/>
    </style:style>
    <style:style style:name="P1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WW8Num1"/>
    <style:style style:name="P24" style:family="paragraph" style:parent-style-name="Standard" style:list-style-name="WW8Num4">
      <style:text-properties fo:language="ro" fo:country="RO"/>
    </style:style>
    <style:style style:name="P25" style:family="paragraph" style:parent-style-name="Standard" style:list-style-name="WW8Num1">
      <style:text-properties fo:language="ro" fo:country="RO" fo:font-weight="bold" style:font-weight-asian="bold"/>
    </style:style>
    <style:style style:name="P26" style:family="paragraph" style:parent-style-name="Standard" style:list-style-name="WW8Num5">
      <style:text-properties fo:language="ro" fo:country="RO" fo:font-weight="bold" style:font-weight-asian="bold"/>
    </style:style>
    <style:style style:name="P27" style:family="paragraph" style:parent-style-name="Standard" style:list-style-name="WW8Num7">
      <style:text-properties fo:language="ro" fo:country="RO" fo:font-weight="bold" style:font-weight-asian="bold"/>
    </style:style>
    <style:style style:name="P28" style:family="paragraph" style:parent-style-name="Standard" style:list-style-name="WW8Num6">
      <style:text-properties fo:language="ro" fo:country="RO"/>
    </style:style>
    <style:style style:name="P29" style:family="paragraph" style:parent-style-name="Standard" style:list-style-name="WW8Num2">
      <style:text-properties fo:language="ro" fo:country="RO"/>
    </style:style>
    <style:style style:name="P30" style:family="paragraph" style:parent-style-name="Standard" style:list-style-name="WW8Num3">
      <style:text-properties fo:language="ro" fo:country="RO"/>
    </style:style>
    <style:style style:name="P31" style:family="paragraph" style:parent-style-name="Standard" style:list-style-name="WW8Num9">
      <style:text-properties fo:language="ro" fo:country="RO"/>
    </style:style>
    <style:style style:name="P32" style:family="paragraph" style:parent-style-name="Standard" style:list-style-name="WW8Num8">
      <style:text-properties fo:language="ro" fo:country="RO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11">HOTĂRÂRE</text:p>
      <text:p text:style-name="P1"><text:span text:style-name="T1">privind aprobarea conturilor de execuţie a bugetelor </text:span><text:span text:style-name="T5">pe trimestrul III 2014</text:span></text:p>
      <text:p text:style-name="P8"/>
      <text:p text:style-name="P10">Consiliul Local al oraşului Ţăndărei, judeţul Ialomiţa,</text:p>
      <text:p text:style-name="P9">Având în vedere:</text:p>
      <text:p text:style-name="Standard"><text:span text:style-name="T5">-</text:span><text:span text:style-name="T3">raportul serviciului buget-contabilitate cu nr. 10578/15.10.2014</text:span></text:p>
      <text:p text:style-name="Standard"><text:span text:style-name="T3">-avizul comisiei pentru activităţi economico-financiare, muncă şi protecţie socială cu nr. 10894/23.10.2014</text:span></text:p>
      <text:p text:style-name="P7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3">În temeiul art.45 alin. (1) din Legea administraţiei publice locale nr. 215/2001, republicată,</text:p>
      <text:p text:style-name="P4"/>
      <text:p text:style-name="P4"/>
      <text:p text:style-name="P8">HOTĂRĂŞTE</text:p>
      <text:p text:style-name="P4"/>
      <text:p text:style-name="Standard"><text:span text:style-name="T3"><text:tab/></text:span><text:span text:style-name="T5">Art.1.</text:span><text:span text:style-name="T3"> Se aprobă contul de execuţie a bugetelor pe trimestrul III 2014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3"><text:tab/></text:span><text:span text:style-name="T4">Secţiunea de funcţionare:</text:span></text:p>
      <text:list xml:id="list9159891234578482526" text:style-name="WW8Num1">
        <text:list-item>
          <text:p text:style-name="P23"><text:span text:style-name="T5">La venituri: <text:s text:c="62"/></text:span><text:span text:style-name="T3">lei</text:span></text:p>
        </text:list-item>
      </text:list>
      <text:list xml:id="list5730716921246746269" text:style-name="WW8Num4">
        <text:list-item>
          <text:p text:style-name="P24">prevederi bugetare iniţiale <text:s text:c="35"/>12.987.000</text:p>
        </text:list-item>
        <text:list-item>
          <text:p text:style-name="P24">încasări realizate <text:s text:c="50"/>10.779.777</text:p>
        </text:list-item>
      </text:list>
      <text:p text:style-name="P14"/>
      <text:list xml:id="list28328103" text:continue-list="list9159891234578482526" text:style-name="WW8Num1">
        <text:list-item>
          <text:p text:style-name="P25">La cheltuieli:</text:p>
        </text:list-item>
      </text:list>
      <text:list xml:id="list3025456320630189210" text:style-name="WW8Num6">
        <text:list-item>
          <text:p text:style-name="P28">credite bugetare iniţiale <text:s text:c="40"/>12.987.000</text:p>
        </text:list-item>
        <text:list-item>
          <text:p text:style-name="P28">plăţi efectuate <text:s text:c="57"/>9.595.305</text:p>
        </text:list-item>
      </text:list>
      <text:p text:style-name="P14"/>
      <text:p text:style-name="P15">Secţiunea de dezvoltare:</text:p>
      <text:list xml:id="list1614210984970011681" text:style-name="WW8Num5">
        <text:list-item>
          <text:p text:style-name="P26">La venituri:</text:p>
        </text:list-item>
      </text:list>
      <text:list xml:id="list903095025736191817" text:style-name="WW8Num2">
        <text:list-item>
          <text:p text:style-name="P29">prevederi bugetare iniţiale <text:s text:c="37"/>2.787.000</text:p>
        </text:list-item>
        <text:list-item>
          <text:p text:style-name="P29">încasări realizate <text:s text:c="52"/>3.588.807</text:p>
        </text:list-item>
      </text:list>
      <text:p text:style-name="P14"/>
      <text:list xml:id="list28338967" text:continue-list="list1614210984970011681" text:style-name="WW8Num5">
        <text:list-item>
          <text:p text:style-name="P26">La cheltuieli:</text:p>
        </text:list-item>
      </text:list>
      <text:list xml:id="list7482389363146462986" text:style-name="WW8Num3">
        <text:list-item>
          <text:p text:style-name="P30">credite bugetare iniţiale <text:s text:c="41"/>5.587.000</text:p>
        </text:list-item>
        <text:list-item>
          <text:p text:style-name="P30">plăţi efectuate <text:s text:c="56"/>3.522.591</text:p>
        </text:list-item>
      </text:list>
      <text:p text:style-name="P4"/>
      <text:p text:style-name="P16">Secţiunea de funcţionare-venituri proprii:</text:p>
      <text:list xml:id="list8992182058488320957" text:style-name="WW8Num7">
        <text:list-item>
          <text:p text:style-name="P27">La venituri:</text:p>
        </text:list-item>
      </text:list>
      <text:list xml:id="list5613471519347034617" text:style-name="WW8Num9">
        <text:list-item>
          <text:p text:style-name="P31"><text:soft-page-break/>prevederi bugetare iniţiale <text:s text:c="37"/>5.627.000 <text:s text:c="3"/></text:p>
        </text:list-item>
        <text:list-item>
          <text:p text:style-name="P31">încasări realizate <text:s text:c="52"/>3.846.317</text:p>
        </text:list-item>
      </text:list>
      <text:list xml:id="list28345949" text:continue-list="list8992182058488320957" text:style-name="WW8Num7">
        <text:list-item>
          <text:p text:style-name="P27">La cheltuieli:</text:p>
        </text:list-item>
      </text:list>
      <text:list xml:id="list6322618530163502638" text:style-name="WW8Num8">
        <text:list-item>
          <text:p text:style-name="P32">credite bugetare iniţiale <text:s text:c="40"/>5.651.000</text:p>
        </text:list-item>
        <text:list-item>
          <text:p text:style-name="P32">plăţi efectuate <text:s text:c="55"/>3.803.836</text:p>
        </text:list-item>
      </text:list>
      <text:p text:style-name="P14"/>
      <text:p text:style-name="P16">Secţiunea de dezvoltare-venituri proprii:</text:p>
      <text:p text:style-name="P16">a) La venituri:</text:p>
      <text:p text:style-name="P18">1.prevederi bugetare iniţiale <text:s text:c="40"/>24.000</text:p>
      <text:p text:style-name="P18">2.încasări realizate <text:s text:c="55"/>10.000</text:p>
      <text:p text:style-name="P18"/>
      <text:p text:style-name="P17">b) La cheltuieli:</text:p>
      <text:p text:style-name="P18">1.credite bugetare iniţiale <text:s text:c="45"/>24.000</text:p>
      <text:p text:style-name="P18">2.plăţi efectuate <text:s text:c="64"/>0</text:p>
      <text:p text:style-name="P18"/>
      <text:p text:style-name="P14"/>
      <text:p text:style-name="P12"><text:span text:style-name="T5">Art.2. </text:span><text:span text:style-name="T3">Hotărârea va fi dusă la îndeplinire de Primarul oraşului şi serviciile subordonate.</text:span></text:p>
      <text:p text:style-name="P13"/>
      <text:p text:style-name="P2">PREŞEDINTE DE ŞEDINŢĂ</text:p>
      <text:p text:style-name="P8">DAVID PETC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tab/><text:tab/><text:tab/><text:tab/><text:tab/><text:tab/><text:tab/> <text:s text:c="8"/>Contrasemnează,</text:p>
      <text:p text:style-name="P20"><text:s text:c="70"/>SECRETAR</text:p>
      <text:p text:style-name="P21"><text:s/>Jrs. BUCUROIU MARIA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 <text:s/>30.10.2014<text:tab/><text:tab/></text:p>
      <text:p text:style-name="P34"><text:span text:style-name="T1">Cu nr. <text:s text:c="3"/>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ÂNIA</dc:title>
    <meta:initial-creator>alina</meta:initial-creator>
    <meta:creation-date>2013-07-09T09:24:00</meta:creation-date>
    <dc:date>2014-10-30T08:17:23.89</dc:date>
    <meta:print-date>2013-04-16T14:47:00</meta:print-date>
    <meta:editing-cycles>25</meta:editing-cycles>
    <meta:editing-duration>PT49M36S</meta:editing-duration>
    <meta:generator>OpenOffice/4.0.0$Win32 OpenOffice.org_project/400m3$Build-9702</meta:generator>
    <meta:document-statistic meta:table-count="0" meta:image-count="0" meta:object-count="0" meta:page-count="2" meta:paragraph-count="52" meta:word-count="270" meta:character-count="2868"/>
  </office:meta>
</office:document-meta>
</file>