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ing_20_1">
      <style:text-properties fo:font-size="12pt" style:font-size-asian="12pt"/>
    </style:style>
    <style:style style:name="P1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8" text:outline-level="1">CONSILIUL LOCAL AL ORAŞULUI ŢĂNDĂREI</text:h>
      <text:p text:style-name="P2"/>
      <text:p text:style-name="P2"/>
      <text:h text:style-name="P18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>-avizul comisiei juridice, de disciplină, învăţământ, social culturale, culte, sănătate şi familie cu nr. 10845/22.10.2014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DAVID PETCU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DAVID PETCU</text:p>
      <text:p text:style-name="P1"/>
      <text:p text:style-name="P1"/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/>
      <text:p text:style-name="P4">Adoptată la Ţăndărei</text:p>
      <text:p text:style-name="P4">Astăzi: <text:s/>30.10.2014<text:tab/><text:tab/></text:p>
      <text:p text:style-name="P4">Cu nr. <text:s text:c="2"/>7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IA</dc:title>
    <meta:initial-creator>intel</meta:initial-creator>
    <meta:creation-date>2013-07-09T09:21:00</meta:creation-date>
    <dc:date>2014-10-29T08:48:41.02</dc:date>
    <meta:print-date>2012-03-12T10:46:00</meta:print-date>
    <meta:editing-cycles>15</meta:editing-cycles>
    <meta:editing-duration>PT15M25S</meta:editing-duration>
    <meta:generator>OpenOffice/4.0.0$Win32 OpenOffice.org_project/400m3$Build-9702</meta:generator>
    <meta:document-statistic meta:table-count="0" meta:image-count="0" meta:object-count="0" meta:page-count="1" meta:paragraph-count="22" meta:word-count="142" meta:character-count="1076"/>
  </office:meta>
</office:document-meta>
</file>