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7"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font-name="Times New Roman" fo:font-size="14pt" fo:language="ro" fo:country="RO" fo:font-style="normal" fo:font-weight="bold" style:font-size-asian="14pt" style:font-style-asian="normal" style:font-weight-asian="bold" style:font-name-complex="Times New Roman" style:font-size-complex="14pt"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name-complex="Times New Roman" style:font-size-complex="14pt" style:font-weight-complex="normal"/>
    </style:style>
    <style:style style:name="P10" style:family="paragraph" style:parent-style-name="Standard">
      <style:paragraph-properties fo:line-height="100%" fo:text-align="justify" style:justify-single-word="false"/>
      <style:text-properties style:font-name="Times New Roman" fo:font-size="14pt" fo:language="it" fo:country="IT" fo:font-style="normal" fo:font-weight="normal" style:font-size-asian="14pt" style:font-style-asian="normal" style:font-weight-asian="normal" style:font-name-complex="Times New Roman" style:font-size-complex="14pt" style:font-weight-complex="normal"/>
    </style:style>
    <style:style style:name="P11"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2" style:family="paragraph" style:parent-style-name="Standard">
      <style:paragraph-properties fo:margin-left="0in" fo:margin-right="0in" fo:line-height="100%" fo:text-align="justify" style:justify-single-word="false" fo:text-indent="0.5in" style:auto-text-indent="false"/>
      <style:text-properties fo:font-size="14pt" style:font-size-asian="14pt" style:font-size-complex="14pt"/>
    </style:style>
    <style:style style:name="P13" style:family="paragraph" style:parent-style-name="Standard">
      <style:paragraph-properties fo:margin-left="0in" fo:margin-right="0in" fo:line-height="150%" fo:text-align="justify" style:justify-single-word="false" fo:text-indent="0.5in" style:auto-text-indent="false"/>
      <style:text-properties fo:font-size="14pt" fo:language="ro" fo:country="RO" fo:font-weight="normal" style:font-size-asian="14pt" style:font-weight-asian="normal" style:font-size-complex="14pt" style:font-weight-complex="normal"/>
    </style:style>
    <style:style style:name="P14" style:family="paragraph" style:parent-style-name="Standard">
      <style:paragraph-properties fo:margin-left="0in" fo:margin-right="0in" fo:line-height="100%" fo:text-align="justify" style:justify-single-word="false" fo:text-indent="0.5in" style:auto-text-indent="false"/>
      <style:text-properties fo:font-size="14pt" fo:language="ro" fo:country="RO" style:font-size-asian="14pt" style:font-size-complex="14pt"/>
    </style:style>
    <style:style style:name="P15"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6" style:family="paragraph" style:parent-style-name="Text_20_body">
      <style:paragraph-properties fo:margin-left="0in" fo:margin-right="0in" fo:line-height="100%" fo:text-align="center" style:justify-single-word="false" fo:text-indent="0.5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17" style:family="paragraph" style:parent-style-name="Text_20_body">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0" style:family="paragraph" style:parent-style-name="Text_20_body">
      <style:paragraph-properties fo:margin-left="0in" fo:margin-right="0in" fo:line-height="100%" fo:text-align="end" style:justify-single-word="false" fo:text-indent="0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21" style:family="paragraph" style:parent-style-name="Text_20_body">
      <style:paragraph-properties fo:margin-left="0in" fo:margin-right="0in" fo:line-height="100%" fo:text-align="center" style:justify-single-word="false" fo:text-indent="0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22" style:family="paragraph" style:parent-style-name="Text_20_body">
      <style:paragraph-properties fo:line-height="100%" fo:text-align="justify" style:justify-single-word="false"/>
      <style:text-properties style:font-name="Times New Roman" fo:font-style="normal" fo:font-weight="normal" style:font-style-asian="normal" style:font-weight-asian="normal" style:font-name-complex="Times New Roman" style:font-size-complex="14pt"/>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list-style-name="L1">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5" style:family="paragraph" style:parent-style-name="Standard" style:list-style-name="L2">
      <style:paragraph-properties fo:line-height="100%" fo:text-align="justify" style:justify-single-word="false" fo:orphans="2" fo:widows="2"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fo:language="ro" fo:country="RO" style:font-style-complex="normal"/>
    </style:style>
    <style:style style:name="T6" style:family="text">
      <style:text-properties style:font-name="Times New Roman" fo:font-style="normal" style:font-style-asian="normal" style:font-name-complex="Times New Roman"/>
    </style:style>
    <style:style style:name="T7" style:family="text">
      <style:text-properties style:font-name="Times New Roman" fo:language="it" fo:country="IT" fo:font-style="normal" style:font-style-asian="normal" style:font-name-complex="Times New Roman"/>
    </style:style>
    <style:style style:name="T8" style:family="text">
      <style:text-properties style:font-name="Times New Roman" fo:language="en" fo:country="US" fo:font-style="normal" style:font-style-asian="normal" style:font-name-complex="Times New Roman"/>
    </style:style>
    <style:style style:name="T9" style:family="text">
      <style:text-properties style:font-weight-complex="bold"/>
    </style:style>
    <style:style style:name="T10" style:family="text">
      <style:text-properties fo:font-style="italic" fo:font-weight="bold" style:font-style-asian="italic" style:font-weight-asian="bold"/>
    </style:style>
    <style:style style:name="T11" style:family="text">
      <style:text-properties fo:font-size="12pt" fo:font-style="italic" fo:font-weight="bold" style:font-size-asian="12pt" style:font-style-asian="italic" style:font-weight-asian="bold" style:font-size-complex="12pt" style:font-weight-complex="bold"/>
    </style:style>
    <style:style style:name="T12" style:family="text">
      <style:text-properties style:use-window-font-color="true" fo:language="en" fo:country="US" fo:background-color="transparent" style:font-name-asian="Times New Roman1"/>
    </style:style>
    <style:style style:name="T13" style:family="text">
      <style:text-properties style:use-window-font-color="true" fo:background-color="transparent" style:font-name-asian="Times New Roman1"/>
    </style:style>
    <style:style style:name="T14" style:family="text">
      <style:text-properties fo:language="it" fo:country="IT"/>
    </style:style>
    <style:style style:name="T15" style:family="text">
      <style:text-properties fo:language="en" fo:country="US"/>
    </style:style>
    <style:style style:name="T16" style:family="text">
      <style:text-properties fo:font-weight="normal" style:font-weight-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OM</text:span><text:span text:style-name="T4">Â</text:span><text:span text:style-name="T1">NIA</text:span></text:p>
      <text:p text:style-name="P2">JUDEŢUL IALOMIŢA</text:p>
      <text:p text:style-name="P2">CONSILIUL LOCAL AL ORAŞULUI ŢĂNDĂREI</text:p>
      <text:p text:style-name="P2"/>
      <text:p text:style-name="P3"/>
      <text:p text:style-name="P5">PROCES-VERBAL</text:p>
      <text:p text:style-name="P3"><text:span text:style-name="T10">Nr. </text:span><text:span text:style-name="T11">9735/26.09.2014</text:span></text:p>
      <text:p text:style-name="P4"/>
      <text:p text:style-name="P1"/>
      <text:p text:style-name="P11">Încheiat astăzi, 25.09.2014, în şedinţa ordinară a Consiliului Local al oraşului Ţăndărei, convocată prin dispoziţia Primarului cu nr. 472/19.09.2014 pentru data de mai sus, orele 17.00, <text:span text:style-name="T3">î</text:span>n localul acestuia.</text:p>
      <text:p text:style-name="P11">Convocarea şi proiectele ordinii de zi s-au făcut cunoscute în scris, în care au fost precizate: data, ora, locul desfăşurarii şi ordinea de zi a şedinţei.</text:p>
      <text:p text:style-name="P11">Preşedintele şedintei este doamnul consilier Dinulescu Ion.</text:p>
      <text:p text:style-name="P11">La şedinţă sunt prezenţi <text:s/>1<text:span text:style-name="T3">3</text:span> consilieri <text:span text:style-name="T3">î</text:span>n funcţie, doamna Toma Nicoleta şi domnul David Petcu absenţi motivat <text:s/>pentru 10 minute iar domnii Berbec Petru şi Grecu Mitel sunt absenţi motivat pentru întreaga şedinţă.</text:p>
      <text:p text:style-name="P11">d-l Secretar: şedinţa este legal constituită, dacă există obiecţiuni la procesele verbale ale şedinţelor anterioare.</text:p>
      <text:p text:style-name="P18"><text:tab/>Nefiind obiecţii se supune la vot procesul-verbal şi se aprobă în unanimitate.</text:p>
      <text:p text:style-name="P18"><text:tab/></text:p>
      <text:p text:style-name="P15">Lucrările şedinţei sunt deschise de către preşedintele de şedinţă, care prezintă ordinea de zi:</text:p>
      <text:p text:style-name="P6"><text:tab/>1.Proiect de hotărâre privind r<text:span text:style-name="T14">ectificarea bugetului local pe anul 2014.</text:span></text:p>
      <text:p text:style-name="P13"><text:span text:style-name="T6">2.Proiect de hotărâre privind </text:span><text:span text:style-name="T7">a</text:span><text:span text:style-name="T8">probarea Planului de ocupare a func</text:span><text:span text:style-name="T7">ţiilor publice pe anul 2015.</text:span></text:p>
      <text:p text:style-name="P19"><text:tab/>3.Rapoarte, informări, cereri şi petiţii.</text:p>
      <text:p text:style-name="P6"/>
      <text:p text:style-name="P6"><text:tab/>Se supune la vot ordinea de zi şi nefiind obiecţii se aprobă în unanimitate.</text:p>
      <text:p text:style-name="P6"/>
      <text:p text:style-name="P6"><text:span text:style-name="T2"><text:tab/>1</text:span>.Preşedintele de şedinţă dă citire la proiectul de hotărâre <text:s/><text:span text:style-name="T9">privind <text:s/></text:span>r<text:span text:style-name="T14">ectificarea bugetului local pe anul 2014, se prezintă raportul serviciului buget-contabilitate cu nr. 9713/25.09.2014, avizul comisiei juridice, de disciplină, învăţământ, social culturale, culte, sănătate şi familie cu nr. 9424/18.09.2014, avizul comisiei de urbanism, amenajarea teritoriului, protecţia mediului, agricultură şi turism cu nr. 9423/18.09.2014 şi avizul comisiei pentru activităţi economico-financiare, muncă şi protecţie socială cu nr. 9425/18.09.2014.</text:span></text:p>
      <text:p text:style-name="P6"><text:span text:style-name="T14"><text:tab/>D-na Feraru Victoria: iniţial <text:s/>proiectul de hotărâre privind rectificarea bugetului local pe anul 2014 era cu o majorare de 35 mii lei. În urma demersurilor făcute, astfel încât Grădiniţa cu Program Prelungit să poată achita salariile aferente lunii septembrie 2014, cu adresa nr. 299463/22.09.2014 emisă de A.J.F.P Ialomiţa ne comunică suplimentarea sumelor defalcate din TVA pentru finanţarea cheltuielilor descentralizate la nivelul comunelor, oraşelor şi municipiilor pe anul 2014 pentru plata salariilor, indemnizaţiilor şi altor drepturi precum şi contribuţiile aferente </text:span><text:soft-page-break/><text:span text:style-name="T14">acestora, personalului din învăţământul preuniversitar de stat din cadrul unităţii administrativ-teritoriale cu suma de 53 mii lei. Această sumă va fi cuprinsă la parte de venituri la art.11.02.02. La parte de cheltuială va fi cuprinsă la capitolul 65.02 ,,Învăţământ”, titlul 10 ,,Cheltuieli de personal”. De asemeni Serviciul ADP având o economie la cheltuieli de personal propune rectificarea bugetului ADP astfel: -40 mii lei la titlul 10 ,,cheltuieli de personal” şi +40 mii lei la titlul 20 ,, cheltuieli cu bunuri şi servicii”.</text:span></text:p>
      <text:p text:style-name="P10"><text:tab/>Se supune la vot proiectul de hotărâre:</text:p>
      <text:p text:style-name="P10"><text:tab/>-12 pentru</text:p>
      <text:p text:style-name="P10"><text:tab/>-1 abţinere (domnul Mitrea Traian)</text:p>
      <text:p text:style-name="P6"/>
      <text:p text:style-name="P6"><text:tab/> <text:span text:style-name="T2">2</text:span>.Preşedintele de şedinţă dă citire la proiectul de hotărâre <text:s/><text:span text:style-name="T9">privind <text:s/></text:span><text:span text:style-name="T14">a</text:span><text:span text:style-name="T15">probarea Planului de ocupare a func</text:span><text:span text:style-name="T14">ţiilor publice pe anul 2015, se prezintă raportul compartimentului resurse umane cu nr. 9257/15.09.2014, anexa nr. 1, avizul comisiei juridice, de disciplină, învăţământ, social culturale, culte, sănătate şi familie cu nr. 9428/18.09.2014, avizul comisiei de urbanism, amenajarea teritoriului, protecţia mediului, agricultură şi turism cu nr. 9426/18.09.2014 şi avizul comisiei pentru activităţi economico-financiare, muncă şi protecţie socială cu nr. 9427/18.09.2014.</text:span></text:p>
      <text:p text:style-name="P6"><text:tab/>Se supune la vot proiectul de hotărâre:</text:p>
      <text:list xml:id="list7987353973498179118" text:style-name="L1">
        <text:list-item>
          <text:list>
            <text:list-item>
              <text:p text:style-name="P24">12 pentru.</text:p>
            </text:list-item>
            <text:list-item>
              <text:p text:style-name="P24">1 abţinere domnul Mitrea Traian </text:p>
            </text:list-item>
          </text:list>
        </text:list-item>
      </text:list>
      <text:p text:style-name="P6"><text:tab/> </text:p>
      <text:p text:style-name="P6"><text:tab/>Au venit doamna Toma Nicoleta şi domnul David Petcu.</text:p>
      <text:p text:style-name="P6"/>
      <text:p text:style-name="P6"><text:tab/><text:span text:style-name="T2">3. </text:span>Rapoarte, informări, cereri şi petiţii.</text:p>
      <text:p text:style-name="P6"><text:tab/><text:span text:style-name="T2">a)</text:span> <text:span text:style-name="T12">Se prezintă adresa cu nr. 1481/11.09.2014 a</text:span><text:span text:style-name="T13"> </text:span><text:span text:style-name="T12"><text:s/>Şcoalii Gimnaziale nr.1 Ţăndărei privind decontarea navetei cadrelor didactice pentru lunile iulie şi august 2014.</text:span></text:p>
      <text:p text:style-name="P9"><text:span text:style-name="T2"><text:tab/></text:span>Se supune la vot şi se aprobă în unanimitate-1<text:span text:style-name="T3">5</text:span> voturi.</text:p>
      <text:p text:style-name="P9"/>
      <text:p text:style-name="P9"><text:tab/><text:span text:style-name="T2">b)</text:span>Se prezintă adresa Şcolii Gimnaziale nr. 1 Ţăndărei cu nr. 1479/11.09.2014 prin care solicită de<text:span text:style-name="T5">contul navetei pe ruta Mihai Kogălniceanu-Ţăndărei şi retur pentru domnul Gavrila Aurelian.</text:span></text:p>
      <text:p text:style-name="P7"><text:tab/>D-l Secretar: potrivit art. 105 alin. (2) lit. ,,f” din Legea 1/2011 a educaţiei naţionale decontarea cheltuielilor pentru navetă se dispune numai pentru cadrele didactice şi personalul didactic auxiliar. Postul de fochist nu face parte din categoria personalului didactic auxiliar. Conform art. 249 din Legea 1/2011 a educaţiei naţionale personalul didactic auxiliar este format din: bibliotecar, documentarist, redactor, informatician, laborant, tehnician, pedagog şcolar, instructor de educaţie extraşcolară, asistent social, corepetitor, mediator şcolar, secretar. Administrator financiar, instructor-animator, administrator de patrimoniu.</text:p>
      <text:p text:style-name="P7"><text:tab/>D-l Mitrea Traian: este o anexa la bugetul de stat, anexa 5, unde sunt prevăzute nişte precizări care pot fi exploatate în vederea cheltuielilor de navetă pentru personalul altul decât cel didactic.</text:p>
      <text:p text:style-name="P9"><text:span text:style-name="T5"><text:tab/>D-l Balea Marin: la fiecare şedinţă noi o să întrebăm pe domnul Sileanul şi pe </text:span><text:soft-page-break/><text:span text:style-name="T5">domnul Bucuroiu dacă e corect sau nu e corect, ca să ştim dacă votăm sau nu.</text:span></text:p>
      <text:p text:style-name="P7"><text:tab/>D-l Mitrea Traian: art.56 alin.1 din contractul colectiv de muncă <text:s/>al unităţilor de învăţământ afiliate la USLI Ialomiţa înregistrat la ITM spune ,,Personalului din învățământ care îşi desfăşoară activitatea în altă localitate decât localitatea de domiciliu/reședință i se decontează cheltuielile de navetă la şi de la locul de muncă, de către autoritățile administrației publice locale, la solicitarea consilului de administrație al unității/instiuției”. Acest contract colectiv de muncă este legea părţii între angajator şi angajat. În acest caz consider ca este temeinic şi util ca unitatea şcolară să găsească resurse. Şcoala nr. 1 cât şi celelalte şcoli au şi venituri extrabugetare şi din aceste venituri extrabugetare o cotă parte poate fi îndreptată către decontul navetei.</text:p>
      <text:p text:style-name="P7"><text:tab/>Dl Secretar: în lege, ordin şi instrucţiuni se precizează doar de cadrele didactice şi personalul didactic auxiliar.</text:p>
      <text:p text:style-name="P7"><text:tab/>D-l Mitrea Traian: există o notă la bugetul de stat, anexa 5, cu nişte precizări.</text:p>
      <text:p text:style-name="P7"><text:tab/>D-l Petrache Gheorghe: am două întrebări: ,dacă contractul colectiv de muncă ţine în loc de lege şi dacă s-a mai dat pentru personalul nedidactic.</text:p>
      <text:p text:style-name="P7"><text:tab/>D-l Mitrea: decontul pentru personalul didactic auxiliar nu fac obiectul Legii 1/2011 şi instrucţiunilor. Decontul pentru personalul didactic auxiliar a intervenit prin acea anexă de la bugetul de stat. La ceea ce dumneavoastră aţi făcut trimitere, domnul secretar, vă spun cu toată maturitatea şi cu toată responsabilitatea că nu veţi găsi în Legea 1/2011 nici o referire despre personalul didactic auxiliar.În Legea 1/2011 nu spune nimic despre personalul didactic auxiliar ci doar de personalul didactic de predare.</text:p>
      <text:p text:style-name="P7"><text:tab/>D-l Secretar: art. 249 spune care este personalul didactic auxiliar.</text:p>
      <text:p text:style-name="P7"><text:tab/>D-na Marin Maria: dacă şcoala are venituri extrabugetare se pot deconta cheltuielile de transport pentru personalul nedidactic. Dar acest lucru nu mai este de competenţa Consiliului Local.</text:p>
      <text:p text:style-name="P7"><text:tab/>D-l Balea Marin: am o propunere, să întrebăm juristul dacă este corect sau nu?</text:p>
      <text:p text:style-name="P7"><text:tab/>D-l Secretar: eu am spus părerea.</text:p>
      <text:p text:style-name="P7"><text:tab/>D-l Preşedinte: rezolvarea cererii nu intră în atribuţiile Consiliului Local.</text:p>
      <text:p text:style-name="P7"/>
      <text:p text:style-name="P7"/>
      <text:p text:style-name="P7"><text:tab/><text:span text:style-name="T2">c)</text:span>Se prezintă adresa nr. 15/16.07.2014 a Partidului Naţional Liberal</text:p>
      <text:p text:style-name="P7"><text:tab/>D-l Secretar: cu adresa nr. 10/22.05.2014 Partidul Naţional Liberal trimite o notificare către Primăria Ţăndărei înregistrată cu nr. 6323/17.06.2014 prin care menţionează că s-a ridicat calitatea de membru pentru domnul Natu Constantin <text:s/>următorul pe listă <text:s/>fiind domnul Ghiţău Marian. La nivelul Unităţii Administrativ Teritoriale Ţăndărei studiind documentaţia cu propunerile de candidaţi ai PNL pentru alegerile locale din 10.06.2012 am constatat că următorul pe listă era Aron Mihai. Cu adresa primăriei cu nr. 6455/20.06.2014 am comunicat către organizaţia judeţeană, având în vedere prevederile legale, să ni se comunice situaţia adevărată. Aceste două adrese sunt prezentate în şedinţa Consiliului Local Ţăndărei din 30.06.2014 şi menţionate în procesul verbal al şedinţei înregistrat cu numărul 6753/01.07.2014. Cu adresa nr. 15/16.07.2014 Partidul Naţional Liberal a comunicat Unităţii Administrativ Teritorială Ţăndărei că primul pe listă este Ghiţău Marian, Aron Mihai nemaifiind <text:soft-page-break/>membru al Partidului Naţional Liberal.În luna august nu s-a ţinut şedinţa ordinară a Consiliului Local. Această adresă nr. 15/16.07.2014 face obiectul şedinţei Consiliului Local din 25.09.2014.Cunoaşteţi faptul că orice cerere, petiţie, notificare ce considerăm că face obiectul unui proiect de hotărâre întâi se prezintă la punctul diverse şi în funcţie de decizia care se ia se iniţiază proiect de hotărâre luna următoare.</text:p>
      <text:p text:style-name="P7"><text:tab/>D-l Mitrea Traian: problema o cunoaşteţi iar felul în care domnul secretar a încercat să prezinte situaţia este unul sinuos. De ce? Adresa despre care dânsul face vorbire, venită în 22.05.2014 ar fi putut face obiectul discuţiei în şedinţa din 29.05.2014. Doamna Preşedintă, Puchin Rofila, a citit adresa la finalul şedinţei din 29.05.2014. Stau şi mă întreb dacă intră în atribuţiunile aparatului executiv al primăriei să solicite un punct de vedere vizavi de ce un partid nominalizează un anume consilier. Legat de punctul de vedere solicitat, observaţi că această adresă este înregistrată la primărie în data de 16.07.2014. În confomitate cu Legea nr. 393/2004 art.12 alin. (2) spune clar că în prima şedinţa ordinară, ţinând cont că această adresă a fost trimisă în data de 16.07.2014 ar fi trebuit să facă obiectul şedinţei din 31.07.2014. Dacă mai luăm în considerare că înainte de 31.07.2014 a mai fost o şedinţă ordinară înseamnă că această adresă a fost undeva marginalizată. Iată că nici în luna septembrie acest proiect de hotărâre care trebuia întocmit nu este întocmit. Nu acuz pe nimeni dar vă anunţ oficial că în speţa în cauză că răbdarea mea a ajuns la capăt am făcut o plângere penală ca să vedem cine se face vinovat de tergiversarea acestui lucru, de încălcare a articolului de lege. </text:p>
      <text:p text:style-name="P7"><text:tab/>D-l Natu Constantin: vizavi de caracterul domnului Mitrea cred că toată lumea este lămurită. Eu nu mi-am dat demisia din partid, m-au dat afară.Mi s-a făcut o mare nedreptate.</text:p>
      <text:p text:style-name="P7"><text:tab/>D-l Preşedinte: se va iniţia proiect de hotărâre.</text:p>
      <text:p text:style-name="P7"/>
      <text:p text:style-name="P7"><text:tab/><text:span text:style-name="T2">d)</text:span>Se prezintă cererea nr. 8564/07.08.2014 privind închirierea unei locuinţe de serviciu-CONDRUŢ AURELIA GEORGIANA</text:p>
      <text:p text:style-name="P7"><text:tab/>D-l Secretar: nu sunt locuinţe disponibile.</text:p>
      <text:p text:style-name="P7"><text:tab/>D-l Mitrea Traian:vă aduceţi aminte că la un anume moment am luat hotărârea să avem anumite apartamente pentru astfel de situaţii.Faptul că nu s-a avut în vedere ceea ce noi am şi votat ajungem în astfel de situaţii neplăcute. Nu ştiu cine este dar ştiu că este întemeiat faptul de a cere o locuinţă.</text:p>
      <text:p text:style-name="P7"/>
      <text:p text:style-name="P7"><text:tab/><text:span text:style-name="T2">e)</text:span>Se prezintă adresa nr. 8406/22.08.2014 privind documentatia înaintată în vederea elaborării proiectelor de hotărâre a Guvernului şi a documentaţiei aferente acestora pentru modificarea HG 1353/2001 privind atestarea domeniului public al judeţului Ialomiţa-CONSILIUL JUDEŢEAN IALOMIŢA</text:p>
      <text:p text:style-name="P7"><text:tab/>D-l Preşedinte: se ia act de adresa nr. 8406.</text:p>
      <text:p text:style-name="P7"/>
      <text:p text:style-name="P7"><text:tab/><text:span text:style-name="T2">f)</text:span>Se prezintă cererea nr. 8560/27.08.2014 privind scoaterea la licitatie a terenului situat pe strada Gării nr. 98 pentru creşterea animalelor- MUNTEANU SORIN</text:p>
      <text:p text:style-name="P7"><text:tab/>D-l Secreatr: la această cerere este ataşat şi un referat al compartimentului de <text:soft-page-break/>urbanism. <text:s/>Ordinul 119/2014 privind Normele de igienă şi sănătate publică privind modul de viaţă al populaţiei instituie distanţe minime între zonele protejate şi construcţiile destinate creşterii animalelor de aproximativ 500 metri.</text:p>
      <text:p text:style-name="P7"><text:tab/>Se supune la vot: 15 împotrivă.</text:p>
      <text:p text:style-name="P7"/>
      <text:p text:style-name="P7"><text:tab/><text:span text:style-name="T2">g)</text:span>Se prezintă cererea nr. 8571/27.08.2014 privind concesionarea unei suprafeţe de aproximativ 1600 mp-NICOLAE MIRCEA</text:p>
      <text:p text:style-name="P7"><text:tab/>D-l Secretar: pentru concesionarea acestui teren trebuie executate măsurătorile cadastrale. Pe planşele rezultate în urma măsurătorilor cadastrale vor fi poziţionate reţelele subterane (apă, canal, gaze naturale etc) şi în funcţie de distanţele impuse de deţinătorii acestor reţele urmează să se hotărească asupra suprafeţei ce se va concesiona.</text:p>
      <text:p text:style-name="P8"><text:tab/><text:span text:style-name="T16">Se supune la vot: 15 împotrivă.</text:span></text:p>
      <text:p text:style-name="P7"/>
      <text:p text:style-name="P7"><text:tab/><text:span text:style-name="T2">h)</text:span>Se prezintă cererea nr.8849/03.09.2014 privind scutirea de la plata impozitelor-MARIN DUMITRU</text:p>
      <text:p text:style-name="P7"><text:tab/>D-l Secretar: Conform art. 284 CAP.XI, TITLUL IX din Legea nr. 571/2003 (Codul fiscal) scutirea de la plata impozitelor şi taxelor locale pentru persoanele fizice se acordă următoarelor categorii de persoane:</text:p>
      <text:p text:style-name="P14">-veterani de război</text:p>
      <text:p text:style-name="P14">-persoane persecutate din motive politice, deportate în străinătat ori constituite în prizonieri</text:p>
      <text:p text:style-name="P14">-eroii martiri şi luptătorii care au contribuit la victoria Revoluţiei române din decembrie 1989</text:p>
      <text:p text:style-name="P14">-văduvele de război şi văduvele veteranilor de război care nu s-au recăsătorit</text:p>
      <text:p text:style-name="P7">-persoanele cu handicap grav sau accentuat şi persoanele încadrate în gradul I de invaliditate</text:p>
      <text:p text:style-name="P7"><text:tab/>D-l Preşedinte: această cerere nu face obiectul şedinţei.</text:p>
      <text:p text:style-name="P7"/>
      <text:p text:style-name="P7"><text:tab/><text:span text:style-name="T2">i)</text:span>Se prezintă cererea nr. 5813/02.06.2014 privind concesionarea unui teren islaz-păşune-MIHALACHE MARIAN-CORNEL</text:p>
      <text:p text:style-name="P7"><text:tab/>D-l Secretar: În vederea soluţionării cererii dumneavostră trebuie definitivată <text:s/>Cartea Funciară şi apoi se va iniţia un proiect de hotărâre privind scoaterea la licitaţie în vederea concesionării.</text:p>
      <text:p text:style-name="P7"/>
      <text:p text:style-name="P7"><text:tab/><text:span text:style-name="T2">j)</text:span>Se prezintă<text:span text:style-name="T2"> </text:span>cererea nr. 15031/11.08.2014 privind acordarea de denumire unei străzi-ZOB GHEORGHE</text:p>
      <text:p text:style-name="P7"><text:tab/>D-l Secretar: În şedinţa Consiliului Local din lunile octombrie sau noiembrie se vor aproba impozitele şi taxele locale pentru anul 2015 unde se va face zonarea şi se va da o denumire străzii. Ne-am gândit ca strada să poarte denumirea de ,,Prelungirea Brăilei”.</text:p>
      <text:p text:style-name="P7"><text:tab/>Se supune la vot: 15 pentru</text:p>
      <text:p text:style-name="P7"/>
      <text:p text:style-name="P7"><text:tab/><text:span text:style-name="T2">k)</text:span>Se prezintă cererea nr. 8631/29.08.2014 privind concesionarea unei suprafeţe de teren la adresa bl. 409, sc.3 în vederea construirii unei rampe de acces- <text:soft-page-break/>RĂDULESCU MARIAN</text:p>
      <text:p text:style-name="P7"><text:tab/>D-l Secretar: trebuie prezentat un plan din care să rezulte zona în care se va amplasa rampa de acces ţinând cont că terenul solicitat este un spaţiu verde.</text:p>
      <text:p text:style-name="P7"><text:tab/>Se supune la vot: 15 pentru</text:p>
      <text:p text:style-name="P7"/>
      <text:p text:style-name="P7"><text:tab/><text:span text:style-name="T2">l)</text:span>Se prezintă cererea nr. 8178/14.08.2014 privind concesionarea unui teren in suprafaţă de 312 mp din imediata vecinătate a terenului din strada Aleea Stadionului nr.2 în vederea construirii unei locuinţe-MITREA TRAIAN</text:p>
      <text:p text:style-name="P7"><text:tab/>D-l Preşedinte prezintă raportul compartimentului de urbanism.</text:p>
      <text:p text:style-name="P7"><text:tab/>Se supune la vot: 15 pentru</text:p>
      <text:p text:style-name="P7"/>
      <text:p text:style-name="P7"><text:tab/><text:span text:style-name="T2">m)</text:span>Se prezintă procesul verbal de constatare nr. 9458/18.09.2014</text:p>
      <text:p text:style-name="P7"><text:tab/>D-l Secretar: în şedinţa din luna iulie a fost o cerere a domnului Horhocică şi s-a dispus întocmirea unui proces-verbal de constatare de către compartimentul urbanism.</text:p>
      <text:p text:style-name="P7"/>
      <text:p text:style-name="P7"><text:tab/>D-l Preşedinte: trebuie să alegem preşedintele de şedinţă pentru următoarele trei luni.</text:p>
      <text:p text:style-name="P6"/>
      <text:p text:style-name="P6"><text:tab/>Domnul Dinulescu Ion propune pe domnul David Petcu.</text:p>
      <text:p text:style-name="P6"/>
      <text:p text:style-name="P6"><text:tab/>Se supune la vot la vot şi se aprobă în unanimitate: domnul David Petcu preşedinte de şedinţă pentru următoarele trei luni.</text:p>
      <text:p text:style-name="P7"/>
      <text:p text:style-name="P7"/>
      <text:p text:style-name="P7"><text:tab/>D-l Mitrea Traian: ce ne puteţi spune despre Ordonanţa privind imigrarea în alte partide? S-au făcut demersuri, sunt colegi care doresc?</text:p>
      <text:p text:style-name="P7"><text:tab/>D-l Secretar:Până în momentul de faţă nu am primit nici o adeziune <text:s/>sau cerere însoţită de adresa de la partidul la care aderă.</text:p>
      <text:p text:style-name="P7"><text:tab/>D-l Mitrea Traian: art. 71 din Legea 215/2001, mă gândeam că ne faceţi o informare în legătură cu acest articol.</text:p>
      <text:p text:style-name="P7"><text:tab/>D-l Secretar: măsura arestării preventive se comunică de îndat de către instanţa de judecată prefectului care, prin ordin, în termen de maximum 48 de ore de la comunicare, constată suspendarea mandatului. La nivelul Unităţii Administrativ Teritoriale Ţăndărei nu am primit ordinul de suspendare. </text:p>
      <text:p text:style-name="P7"/>
      <text:p text:style-name="P7"><text:tab/>D-l Preşedinte: avem prezentă o doamnă. </text:p>
      <text:p text:style-name="P7"><text:tab/>D-na Badea Mariana: am activitatea independentă II Badea Mariana. Anul trecut am concesionat un teren dar din motive de sănătate nu am putut să ridic construcţia. Aş dori să obţin o amânare ca să încep construcţia. Am fost şi la Consiliul Judeţean care m-au sfătuit să vin să prezint problema în cadrul şedinţei.</text:p>
      <text:p text:style-name="P7"><text:tab/>D-l Petrache Gheorghe: concesionarea doamnei este pe 49 ani şi are o suprafaţă concesionată de 32 mp. Dumniei într-un an trebuia să construiască dar din motive de sănătate <text:s/>nu s-a putut. Dânsa solicită o amânarea cu încă un an.</text:p>
      <text:p text:style-name="P7"><text:tab/>Se supune la vot: Consiliul Local este de acord cu amânarea cu un an cu <text:soft-page-break/>condiţia de a depune la sediul primăriei documentele medicale.</text:p>
      <text:p text:style-name="P7"/>
      <text:p text:style-name="P12">Nefiind discuţii se încheie prezentul proces-verbal.</text:p>
      <text:p text:style-name="P22"/>
      <text:p text:style-name="P22"/>
      <text:p text:style-name="P22"/>
      <text:p text:style-name="P22"/>
      <text:p text:style-name="P16">PREŞEDINTE DE ŞEDINŢĂ</text:p>
      <text:p text:style-name="P16">Dinulescu Ion</text:p>
      <text:p text:style-name="P20"/>
      <text:p text:style-name="P20"/>
      <text:p text:style-name="P20"/>
      <text:p text:style-name="P20"/>
      <text:p text:style-name="P20"/>
      <text:p text:style-name="P20"/>
      <text:p text:style-name="P21"><text:s text:c="90"/>Contrasemnează</text:p>
      <text:p text:style-name="P16"><text:s text:c="79"/>SECRETAR</text:p>
      <text:p text:style-name="P16"><text:s text:c="79"/>Jrs. Bucuroiu Marian</text:p>
      <text:p text:style-name="P17"/>
      <text:list xml:id="list7898842723855074739" text:style-name="L2">
        <text:list-item>
          <text:list>
            <text:list-item>
              <text:list>
                <text:list-item>
                  <text:list>
                    <text:list-item>
                      <text:list>
                        <text:list-item>
                          <text:list>
                            <text:list-item>
                              <text:list>
                                <text:list-item>
                                  <text:list>
                                    <text:list-item>
                                      <text:list>
                                        <text:list-item>
                                          <text:list>
                                            <text:list-header>
                                              <text:p text:style-name="P25"/>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10:03:16.49</meta:creation-date>
    <dc:date>2014-10-03T11:24:05.92</dc:date>
    <meta:editing-duration>P3DT3H59M22S</meta:editing-duration>
    <meta:editing-cycles>581</meta:editing-cycles>
    <meta:generator>OpenOffice/4.0.0$Win32 OpenOffice.org_project/400m3$Build-9702</meta:generator>
    <meta:print-date>2014-02-18T09:13:04.65</meta:print-date>
    <meta:document-statistic meta:table-count="0" meta:image-count="0" meta:object-count="0" meta:page-count="7" meta:paragraph-count="99" meta:word-count="2391" meta:character-count="16490"/>
  </office:meta>
</office:document-meta>
</file>