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line-height="150%" fo:text-align="justify" style:justify-single-word="false"/>
    </style:style>
    <style:style style:name="P8" style:family="paragraph" style:parent-style-name="Text_20_body">
      <style:paragraph-properties fo:line-height="150%" fo:text-align="justify" style:justify-single-word="false"/>
      <style:text-properties fo:language="es" fo:country="ES"/>
    </style:style>
    <style:style style:name="P9" style:family="paragraph" style:parent-style-name="Text_20_body">
      <style:paragraph-properties fo:line-height="150%" fo:text-align="justify" style:justify-single-word="false"/>
    </style:style>
    <style:style style:name="P10" style:family="paragraph" style:parent-style-name="Text_20_body">
      <style:paragraph-properties fo:margin-left="0.5in" fo:margin-right="0in" fo:line-height="150%" fo:text-align="justify" style:justify-single-word="false" fo:text-indent="0in" style:auto-text-indent="false"/>
      <style:text-properties fo:language="it" fo:country="IT"/>
    </style:style>
    <style:style style:name="P11" style:family="paragraph" style:parent-style-name="Text_20_body">
      <style:paragraph-properties fo:margin-left="0.5in" fo:margin-right="0in" fo:line-height="150%" fo:text-align="justify" style:justify-single-word="false" fo:text-indent="0in" style:auto-text-indent="false"/>
    </style:style>
    <style:style style:name="P12" style:family="paragraph" style:parent-style-name="Text_20_body">
      <style:paragraph-properties fo:margin-left="0.5in" fo:margin-right="0in" fo:line-height="150%" fo:text-align="center" style:justify-single-word="false" fo:text-indent="0in" style:auto-text-indent="false"/>
    </style:style>
    <style:style style:name="P13" style:family="paragraph" style:parent-style-name="Text_20_body">
      <style:paragraph-properties fo:margin-left="0in" fo:margin-right="0in" fo:line-height="150%" fo:text-align="justify" style:justify-single-word="false" fo:text-indent="0.5in" style:auto-text-indent="false"/>
      <style:text-properties fo:language="it" fo:country="IT"/>
    </style:style>
    <style:style style:name="P14" style:family="paragraph" style:parent-style-name="Heading_20_1">
      <style:paragraph-properties fo:text-align="start" style:justify-single-word="false"/>
      <style:text-properties fo:font-size="12pt" style:font-size-asian="12pt"/>
    </style:style>
    <style:style style:name="T1" style:family="text">
      <style:text-properties fo:font-size="12pt" style:font-size-asian="12pt"/>
    </style:style>
    <style:style style:name="T2" style:family="text">
      <style:text-properties fo:language="it" fo:country="IT"/>
    </style:style>
    <style:style style:name="T3" style:family="text">
      <style:text-properties fo:language="it" fo:country="IT"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EXĂ LA HCL NR.______/30.10.2014</text:p>
      <text:p text:style-name="P3"/>
      <text:p text:style-name="P3">ROMÂNIA</text:p>
      <text:p text:style-name="P3">JUDEŢUL IALOMIŢA</text:p>
      <text:h text:style-name="P14" text:outline-level="1">CONSILIUL LOCAL AL ORAŞULUI ŢĂNDĂREI</text:h>
      <text:p text:style-name="Standard"><text:span text:style-name="T1"/></text:p>
      <text:p text:style-name="Standard"><text:span text:style-name="T1"/></text:p>
      <text:p text:style-name="P2"><text:span text:style-name="T1">REGULAMENT</text:span></text:p>
      <text:p text:style-name="P2"><text:span text:style-name="T1">privind schimbul de locuinţe aflate în proprietatea Statului Român/Oraşului Ţăndărei şi în administrarae Consiliului local al oraşului Ţăndărei</text:span></text:p>
      <text:p text:style-name="P5"><text:span text:style-name="T1"/></text:p>
      <text:p text:style-name="P5"><text:span text:style-name="T1"/></text:p>
      <text:p text:style-name="P7"><text:span text:style-name="T1"><text:tab/>Schimbul de louinţe este posibil doar între titularii contractelor de închiriere încheiate cu Consiliul local al oraşului Ţăndărei/ oraşul Ţăndărei, având ca obiect o locuinţă aflată în proprietatea Statului Român/Oraşului Ţăndărei, în administrarea Consiliului local al oraşului Ţăndărei.</text:span></text:p>
      <text:p text:style-name="P8"><text:span text:style-name="T1"><text:tab/>Schimbul de locuinţe este posibil doar pentru acelaşi tip de imobil (locuinţă socială-locuinţă socială; locuinţă ANL-locuinţă ANL, locuinţe construite din fondurile statului-locuinţe construite din fondurile statului).</text:span></text:p>
      <text:p text:style-name="P9"><text:span text:style-name="T2"><text:tab/></text:span><text:span text:style-name="T3">1</text:span><text:span text:style-name="T2">. Cererile privind schimbul de locuinţe se depun semestrial la registratura Primăriei oraşului Ţăndărei, sos. Bucureşti, nr. 190. </text:span></text:p>
      <text:p text:style-name="P10"><text:span text:style-name="T4">2</text:span>. Executivul local va înregistra cererile privind schimbul de locuinţe într-un registru special. </text:p>
      <text:p text:style-name="P10"><text:span text:style-name="T4">3</text:span>. <text:s/>Cererile vor fi însoţite de următoarele documente: </text:p>
      <text:p text:style-name="P10"><text:tab/><text:span text:style-name="T4">a)</text:span> declaraţii ale membrilor titulari ai contractelor de închiriere care solicită schimbul, din care să reiasă acordul acestora privind copermutarea gratuită a posesiei şi folosinţei locuinţelor</text:p>
      <text:p text:style-name="P10"><text:tab/><text:span text:style-name="T4">b) </text:span>adeverinţele de la asociaţiile de locatari care să certifice faptul că nu înregistrează debite din neachitarea cheltuielilor comune (în cazul în care nu există asociaţii de locatari înfiinţate se vor prezenta declaraţii sau documente justificative în acest sens)</text:p>
      <text:p text:style-name="P10"><text:tab/><text:span text:style-name="T4">c)</text:span> adeverinţe eliberate de către furnizorii de utilităţi, acolo unde este cazul (curent electric, gaz, apă, salubritate), din care să reiasă faptul că nu înregistrează restanţe în evidenţa acestora.</text:p>
      <text:p text:style-name="P13"><text:span text:style-name="T4">4</text:span>. <text:s/>Comisia de specialitate se va întruni în şedinţă în luna următoare încheierii semestrului şi va introduce pe ordinea de zi cererile depuse în semestrul încheiat, în vederea analizării acestora.</text:p>
      <text:p text:style-name="P10">Comisia de specialitate poate hotărî, astfel:</text:p>
      <text:p text:style-name="P10"><text:soft-page-break/><text:tab/><text:span text:style-name="T7">a)</text:span> admiterea cererii privind schimbul de locuinţe, sens în care executivul local va întocmi un proiect de hotărâre ce va fi supus analizei şi deciziei Consiliului local al oraşului Ţăndărei</text:p>
      <text:p text:style-name="P13">În cazul în care Consiliul Local va aproba schimbul de locuinţe, sub sancţiunea încetării valabilităţii hotărârii, titularii contractelor de închiriere vor redepune documentele prevăzute la punct 3 lit.b şi c în termen de 30 de zile de la adoptarea actului administrativ.</text:p>
      <text:p text:style-name="P13"><text:span text:style-name="T4">5</text:span>. Nu se admit schimburile de locuinţe pentru titularii contractelor de închiriere care figurează cu debite rezultate din neachitarea chiriei sau din neachitarea cheltuielilor comune/contravaloarea utilităţilor.</text:p>
      <text:p text:style-name="P10"><text:span text:style-name="T4">6</text:span>. <text:s/>Nu se admit schimburile de locuinţe pentru imobilele revedicate în baza legilor speciale.</text:p>
      <text:p text:style-name="P13"><text:span text:style-name="T4">7</text:span>. <text:s/>Se interzic schimburile de locuinţe pe baza unor înţelegeri care presupun obţinerea unor beneficii cu titlu oneros, sub sancţiunea pierderii beneficiului locaţiunii de către ambii titulari ai contractelor de închiriere.</text:p>
      <text:p text:style-name="P10"><text:span text:style-name="T4">8</text:span>. <text:s/>Persoanele necăsătorite pot schimba numai garsonieră cu garsonieră.</text:p>
      <text:p text:style-name="P11"/>
      <text:p text:style-name="P12">Preşedinte de şedinţă</text:p>
      <text:p text:style-name="P12">David Petcu</text:p>
      <text:p text:style-name="P6"><text:span text:style-name="T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57S</meta:editing-duration>
    <meta:editing-cycles>8</meta:editing-cycles>
    <meta:generator>OpenOffice/4.0.0$Win32 OpenOffice.org_project/400m3$Build-9702</meta:generator>
    <dc:date>2014-10-16T09:33:05.01</dc:date>
    <meta:print-date>2014-10-16T09:31:39.43</meta:print-date>
    <meta:document-statistic meta:table-count="0" meta:image-count="0" meta:object-count="0" meta:page-count="2" meta:paragraph-count="24" meta:word-count="420" meta:character-count="3031"/>
    <meta:user-defined meta:name="Info 1"/>
    <meta:user-defined meta:name="Info 2"/>
    <meta:user-defined meta:name="Info 3"/>
    <meta:user-defined meta:name="Info 4"/>
  </office:meta>
</office:document-meta>
</file>