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10890/23.10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conform anexelor 1,2,3 şi 4, părţi integrante din prezenta hotărâre:</text:span></text:p>
      <text:p text:style-name="P7"><text:span text:style-name="T8"><text:tab/></text:span><text:span text:style-name="T3">La parte de venituri:</text:span></text:p>
      <text:p text:style-name="P8"><text:tab/>-buget iniţial <text:s text:c="36"/>15.774 <text:s text:c="3"/>mii lei</text:p>
      <text:p text:style-name="P8"><text:tab/>-influenţe <text:s text:c="39"/>+940,47 <text:s text:c="3"/>mii lei</text:p>
      <text:p text:style-name="P8"><text:tab/>-buget rectificat <text:s text:c="29"/>16.714,47 mii lei</text:p>
      <text:p text:style-name="P8"><text:tab/><text:span text:style-name="T8">La parte de cheltuieli:</text:span></text:p>
      <text:p text:style-name="P8"><text:tab/>-buget iniţial <text:s text:c="36"/>18.574 <text:s text:c="3"/>mii lei</text:p>
      <text:p text:style-name="P8"><text:tab/>-influenţe <text:s text:c="39"/>+940,47 <text:s text:c="3"/>mii lei</text:p>
      <text:p text:style-name="P7"><text:span text:style-name="T4"><text:tab/>-buget rectificat <text:s text:c="29"/>19.514,47 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7"/>12.987 <text:s text:c="3"/>mii lei</text:span></text:p>
      <text:p text:style-name="P8"><text:tab/>-influenţe <text:s text:c="39"/>+780,47 <text:s text:c="3"/>mii lei</text:p>
      <text:p text:style-name="P7"><text:span text:style-name="T2"><text:tab/>-buget rectificat <text:s text:c="29"/>13.767,47 mii lei</text:span><text:tab/></text:p>
      <text:p text:style-name="P7"><text:tab/><text:span text:style-name="T3">La parte de cheltuieli:</text:span></text:p>
      <text:p text:style-name="P8"><text:tab/>-buget iniţial <text:s text:c="38"/>12.987 <text:s text:c="2"/>mii lei</text:p>
      <text:p text:style-name="P8"><text:tab/>-influenţe <text:s text:c="42"/>+780,47 <text:s/>mii lei</text:p>
      <text:p text:style-name="P7"><text:span text:style-name="T4"><text:tab/>-buget rectificat <text:s text:c="31"/>13.767,47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2.787 <text:s text:c="2"/>mii lei</text:span></text:p>
      <text:p text:style-name="P8"><text:tab/>-influenţe <text:s text:c="42"/>+160 <text:s text:c="2"/>mii lei</text:p>
      <text:p text:style-name="P7"><text:span text:style-name="T2"><text:tab/>-buget rectificat <text:s text:c="32"/>2.947 <text:s/>mii lei</text:span><text:tab/></text:p>
      <text:p text:style-name="P7"><text:tab/><text:span text:style-name="T3">La parte de cheltuieli:</text:span></text:p>
      <text:p text:style-name="P8"><text:tab/>-buget iniţial <text:s text:c="38"/>5.587 <text:s/>mii lei</text:p>
      <text:p text:style-name="P8"><text:tab/>-influenţe <text:s text:c="44"/>+160 <text:s/>mii lei</text:p>
      <text:p text:style-name="P7"><text:span text:style-name="T4"><text:tab/>-buget rectificat <text:s text:c="33"/>5.74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AVID PETCU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>INIŢIATOR</text:p>
      <text:p text:style-name="P3">VICEPRIMAR,</text:p>
      <text:p text:style-name="P3">PETRACHE GHEORGHE</text:p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O M A N I A</dc:title>
    <meta:initial-creator>alina</meta:initial-creator>
    <meta:creation-date>2013-07-18T11:32:00</meta:creation-date>
    <dc:date>2014-10-23T15:12:07.51</dc:date>
    <meta:print-date>2014-03-18T10:49:02.97</meta:print-date>
    <meta:editing-cycles>28</meta:editing-cycles>
    <meta:editing-duration>PT1H13M58S</meta:editing-duration>
    <meta:generator>OpenOffice/4.0.0$Win32 OpenOffice.org_project/400m3$Build-9702</meta:generator>
    <meta:document-statistic meta:table-count="0" meta:image-count="0" meta:object-count="0" meta:page-count="1" meta:paragraph-count="52" meta:word-count="250" meta:character-count="2731"/>
  </office:meta>
</office:document-meta>
</file>