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language="en" fo:country="US" fo:font-weight="bold" style:font-weight-asian="bold" style:font-size-complex="14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/>
      <style:text-properties fo:language="ro" fo:country="RO"/>
    </style:style>
    <style:style style:name="P4" style:family="paragraph" style:parent-style-name="Standard">
      <style:paragraph-properties fo:line-height="100%" fo:text-align="center" style:justify-single-word="false"/>
      <style:text-properties fo:language="ro" fo:country="RO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size-complex="14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.25in" style:auto-text-indent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.25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en" fo:country="US" fo:font-weight="normal" style:font-weight-asian="normal" style:font-size-complex="14pt" style:font-weight-complex="normal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.5in" style:auto-text-indent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4902in" fo:margin-right="0in" fo:line-height="100%" fo:text-indent="0.4902in" style:auto-text-indent="false"/>
      <style:text-properties fo:font-weight="bold" style:font-weight-asian="bold" style:font-size-complex="14pt"/>
    </style:style>
    <style:style style:name="P16" style:family="paragraph" style:parent-style-name="Standard">
      <style:paragraph-properties fo:margin-left="3.922in" fo:margin-right="0in" fo:line-height="100%" fo:text-align="justify" style:justify-single-word="false" fo:text-indent="0in" style:auto-text-indent="false"/>
      <style:text-properties fo:font-weight="bold" style:font-weight-asian="bold" style:font-size-complex="14pt"/>
    </style:style>
    <style:style style:name="P17" style:family="paragraph" style:parent-style-name="Standard">
      <style:paragraph-properties fo:line-height="100%" fo:text-align="center" style:justify-single-word="false"/>
      <style:text-properties fo:language="ro" fo:country="RO" fo:font-weight="bold" style:font-weight-asian="bold" style:font-size-complex="14pt"/>
    </style:style>
    <style:style style:name="P18" style:family="paragraph" style:parent-style-name="Standard">
      <style:paragraph-properties fo:line-height="100%" fo:text-align="center" style:justify-single-word="false"/>
      <style:text-properties fo:language="ro" fo:country="RO" fo:font-weight="bold" style:font-weight-asian="bold"/>
    </style:style>
    <style:style style:name="P19" style:family="paragraph" style:parent-style-name="Standard">
      <style:paragraph-properties fo:line-height="100%" fo:text-align="justify" style:justify-single-word="false"/>
      <style:text-properties fo:font-weight="bold" style:font-weight-asian="bold" style:font-size-complex="14pt"/>
    </style:style>
    <style:style style:name="P20" style:family="paragraph" style:parent-style-name="Standard">
      <style:paragraph-properties fo:line-height="100%" fo:text-align="center" style:justify-single-word="false"/>
      <style:text-properties fo:font-weight="bold" style:font-weight-asian="bold" style:font-size-complex="14pt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.5in" style:auto-text-indent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T1" style:family="text">
      <style:text-properties fo:language="ro" fo:country="RO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MÂNIA</text:p>
      <text:p text:style-name="P1">JUDEŢUL IALOMIŢA</text:p>
      <text:p text:style-name="P1">CONSILIUL LOCAL AL ORAŞULUI ŢĂNDĂREI</text:p>
      <text:p text:style-name="P1"/>
      <text:p text:style-name="P1">H O T Ă R Â R E</text:p>
      <text:p text:style-name="P1">privind v<text:span text:style-name="T1">ânzarea fără licitaţie a unui teren intravilan aparţinând domeniului privat</text:span></text:p>
      <text:p text:style-name="P17"/>
      <text:p text:style-name="P9"><text:span text:style-name="T1">Consiliul Local al oraşului Ţăndărei, judeţul Ialomiţa</text:span>,</text:p>
      <text:p text:style-name="P7">Având în vedere:</text:p>
      <text:p text:style-name="P13">-cererea domnului Ghiţă Georgian Ionuţ cu nr.9614/23.09.2014</text:p>
      <text:p text:style-name="P13">-Hotărârea Consiliului Local nr. 21/26.02.2004 privind însuşirea raportului de evaluare a activului reprezentând teren intravilan, aparţinând domeniului privat al oraşului Ţăndărei, destinat pentru spaţii comerciale în vederea vânzării</text:p>
      <text:p text:style-name="P13">-Hotărârea Consiliului Local nr. 70/30.06.2005 privind aprobarea stabilirii preţului de vânzare a terenurilor aparţinând domeniului privat al oraşului</text:p>
      <text:p text:style-name="P13">-Hotărârea Consiliului Local nr. 64/27.06.2013 privind scoaterea la licitaţie în vederea închirierii unei suprafeţe de 44 mp teren intravilan aparţinând domeniului privat</text:p>
      <text:p text:style-name="P13">-contractul de închiriere nr. 17/23.06.2014</text:p>
      <text:p text:style-name="P13">-contractul de închiriere nr. 22/24.09.2014</text:p>
      <text:p text:style-name="P13">-proces verbal de recepţie la terminarea lucrărilor cu nr. 49/08.09.2014</text:p>
      <text:p text:style-name="P13">-referatul compartimentului contabilitate şi urbanism cu nr. 10500/14.10.2014</text:p>
      <text:p text:style-name="P8">În conformitate cu:</text:p>
      <text:p text:style-name="P2"><text:span text:style-name="T1">- art. 36 alin.(2) lit. ,,c</text:span>”<text:span text:style-name="T1"> <text:s/>şi alin.(5) lit. ,,b”, 123 alin.(3) din </text:span>Legea nr. 215/2001 privind administra<text:span text:style-name="T1">ţia publică locală, republicată.</text:span></text:p>
      <text:p text:style-name="P3"/>
      <text:p text:style-name="P14">În temeiul art.45 alin. (3) din Legea administraţiei publice locale nr. 215/2001, republicată,</text:p>
      <text:p text:style-name="P14"/>
      <text:p text:style-name="P11">HOTĂRĂŞTE</text:p>
      <text:p text:style-name="P11"/>
      <text:p text:style-name="P12"><text:tab/>Art.1. <text:span text:style-name="T2">Se aprobă vânzarea fără licitaţie a terenului intravilan în suprafaţă de 44.00 mp aparţinând domeniului privat, situat în Ţăndărei zona Bazar bloc 40G, conform Cărţii Funciare nr. 21514/2013 întocmită de Oficiul de Cadastru şi Publicitate Imobiliară Ialomiţa.</text:span></text:p>
      <text:p text:style-name="P12"><text:span text:style-name="T2"><text:tab/></text:span>Art.2. <text:span text:style-name="T2">Preţul vânzării este de 130 lei/mp , preţ ce va fi achitat integral la încheierea actului de vânzare-cumpărare.</text:span></text:p>
      <text:p text:style-name="P12"><text:tab/>Art.3.<text:span text:style-name="T2"> Cheltuielile ocazionate cu perfectarea actelor de vânzare-cumpărare vor fi suportate de cumpărator.<text:tab/></text:span></text:p>
      <text:p text:style-name="P12"><text:span text:style-name="T2"><text:tab/></text:span>Art.4.<text:span text:style-name="T2"> Hotărârea va fi dusă la îndeplinire de primar şi compartimentele de specialitate.</text:span></text:p>
      <text:p text:style-name="P4"/>
      <text:p text:style-name="P4">PREŞEDINTE DE ŞEDINŢĂ</text:p>
      <text:p text:style-name="P4">DAVID PETCU</text:p>
      <text:p text:style-name="P15"><text:tab/><text:tab/><text:tab/><text:tab/><text:tab/><text:tab/><text:tab/> <text:s/></text:p>
      <text:p text:style-name="P15"><text:s text:c="89"/><text:span text:style-name="T1">Contrasemneză</text:span>,</text:p>
      <text:p text:style-name="P15"><text:s text:c="93"/><text:span text:style-name="T1">SECRETAR</text:span><text:tab/></text:p>
      <text:p text:style-name="P16"><text:s text:c="11"/>Jrs. BUCUROIU MARIAN</text:p>
      <text:p text:style-name="P5"/>
      <text:p text:style-name="P5"/>
      <text:p text:style-name="P6">INIŢIATOR</text:p>
      <text:p text:style-name="P6">VICEPRIMAR,</text:p>
      <text:p text:style-name="P6"><text:span text:style-name="T1">PETRACHE GHEORGHE</text:span></text:p>
      <text:p text:style-name="P5">Adoptată la Ţăndărei</text:p>
      <text:p text:style-name="P5">Astăzi:<text:tab/><text:tab/></text:p>
      <text:p text:style-name="P10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M50S</meta:editing-duration>
    <meta:editing-cycles>9</meta:editing-cycles>
    <meta:generator>OpenOffice/4.0.0$Win32 OpenOffice.org_project/400m3$Build-9702</meta:generator>
    <dc:date>2014-10-16T11:24:09.61</dc:date>
    <meta:print-date>2014-10-16T11:12:57.40</meta:print-date>
    <meta:document-statistic meta:table-count="0" meta:image-count="0" meta:object-count="0" meta:page-count="1" meta:paragraph-count="35" meta:word-count="281" meta:character-count="2272"/>
    <meta:user-defined meta:name="Info 1"/>
    <meta:user-defined meta:name="Info 2"/>
    <meta:user-defined meta:name="Info 3"/>
    <meta:user-defined meta:name="Info 4"/>
  </office:meta>
</office:document-meta>
</file>