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1" style:family="paragraph" style:parent-style-name="Text_20_body">
      <style:paragraph-properties fo:text-align="start" style:justify-single-word="false"/>
      <style:text-properties fo:language="ro" fo:country="RO" fo:font-weight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50%" fo:text-align="start" style:justify-single-word="false"/>
    </style:style>
    <style:style style:name="P16" style:family="paragraph" style:parent-style-name="Text_20_body">
      <style:paragraph-properties fo:margin-left="0in" fo:margin-right="0in" fo:text-indent="0.5in" style:auto-text-indent="false"/>
    </style:style>
    <style:style style:name="P17" style:family="paragraph" style:parent-style-name="Text_20_body">
      <style:paragraph-properties fo:margin-left="0in" fo:margin-right="0in" fo:text-indent="0in" style:auto-text-indent="false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/>
    </style:style>
    <style:style style:name="T3" style:family="text">
      <style:text-properties style:font-name="Times New Roman1" fo:font-size="12pt" fo:language="ro" fo:country="RO" style:font-size-asian="12pt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weight="bold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style:use-window-font-color="true" style:text-position="33% 80%" fo:background-color="transparent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fo:font-variant="normal" fo:text-transform="none"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OMÂNIA</text:p>
      <text:p text:style-name="P2">JUDEŢUL IALOMIŢA</text:p>
      <text:h text:style-name="P18" text:outline-level="1">CONSILIUL LOCAL AL ORAŞULUI ŢĂNDĂREI</text:h>
      <text:p text:style-name="P1"/>
      <text:p text:style-name="P1"/>
      <text:h text:style-name="P18" text:outline-level="1">H O T Ă RÂ R E</text:h>
      <text:p text:style-name="P5"><text:span text:style-name="T3">privind validarea </text:span><text:span text:style-name="T1"><text:s/>mandatului de consilier local al domnului Ghiţău Marian</text:span></text:p>
      <text:p text:style-name="P5"><text:span text:style-name="T1"/></text:p>
      <text:p text:style-name="P5"><text:span text:style-name="T1"/></text:p>
      <text:p text:style-name="P11"><text:span text:style-name="T1"><text:tab/>Consiliul Local al oraşului Ţăndărei, judeţul Ialomiţa,</text:span></text:p>
      <text:p text:style-name="P10">Având în vedere:</text:p>
      <text:p text:style-name="P12">-referatul secretarului cu nr. 9850/30.09.2014</text:p>
      <text:p text:style-name="P12">-propunerea viceprimarului cu nr. 10185/08.10.2014</text:p>
      <text:p text:style-name="P12">-adresa Partidului Naţional Liberal-Filiala Ialomiţa cu nr. 7255/16.07.2014</text:p>
      <text:p text:style-name="P14"><text:span text:style-name="T6">-</text:span><text:span text:style-name="T4">lista candidaţilor P.N.L pentru funcţia de consilier în Consiliul Local </text:span></text:p>
      <text:p text:style-name="P10">În conformitate cu:</text:p>
      <text:p text:style-name="P14"><text:span text:style-name="T2">-prevederile art.6 din Legea 393/2004 privind Statutul aleşilor locali</text:span><text:span text:style-name="T4"> </text:span></text:p>
      <text:p text:style-name="P16">În temeiul art.45 alin. (1) din Legea administraţiei publice locale nr. 215/2001, republicată,</text:p>
      <text:p text:style-name="P16"/>
      <text:p text:style-name="P13">HOTĂRĂŞTE</text:p>
      <text:p text:style-name="P13"/>
      <text:p text:style-name="P15"><text:span text:style-name="T7"><text:tab/></text:span><text:span text:style-name="T5">Art.1. </text:span><text:span text:style-name="T6">Se validează mandatul de consilier local al domnului Ghiţău Marian.</text:span></text:p>
      <text:p text:style-name="P16"><text:span text:style-name="T5">Art.2.</text:span> <text:span text:style-name="T4">Consilierul Ghiţău Marian se numeşte membru în comisia juridică, de disciplină, învăţământ, social culturale, culte, sănătate şi familie</text:span></text:p>
      <text:p text:style-name="P17"/>
      <text:p text:style-name="P17"/>
      <text:p text:style-name="P4">PREŞEDINTE DE ŞEDINŢĂ</text:p>
      <text:p text:style-name="P4">DAVID PETCU</text:p>
      <text:p text:style-name="P4"/>
      <text:p text:style-name="P4"/>
      <text:p text:style-name="P7"><text:tab/><text:tab/><text:tab/><text:tab/><text:tab/><text:tab/><text:tab/> <text:s text:c="8"/>Contrasemnează,<text:tab/></text:p>
      <text:p text:style-name="P8"><text:s text:c="74"/>SECRETAR</text:p>
      <text:p text:style-name="P9"><text:s text:c="12"/>Jrs. BUCUROIU MARIAN</text:p>
      <text:p text:style-name="P4"/>
      <text:p text:style-name="P4"/>
      <text:p text:style-name="P4"/>
      <text:p text:style-name="P4">INIŢIATOR</text:p>
      <text:p text:style-name="P4">VICEPRIMAR</text:p>
      <text:p text:style-name="P4">PETRACHE GHEORGHE</text:p>
      <text:p text:style-name="P4"/>
      <text:p text:style-name="P4"/>
      <text:p text:style-name="P4"/>
      <text:p text:style-name="P3">Adoptată la Ţăndărei</text:p>
      <text:p text:style-name="P3">Astăzi:<text:tab/><text:tab/></text:p>
      <text:p text:style-name="P3"><text:span text:style-name="T1">Cu n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2S</meta:editing-duration>
    <meta:editing-cycles>6</meta:editing-cycles>
    <meta:generator>OpenOffice/4.0.0$Win32 OpenOffice.org_project/400m3$Build-9702</meta:generator>
    <dc:date>2014-10-08T11:04:22.70</dc:date>
    <meta:print-date>2014-10-08T10:57:38.05</meta:print-date>
    <meta:document-statistic meta:table-count="0" meta:image-count="0" meta:object-count="0" meta:page-count="1" meta:paragraph-count="28" meta:word-count="139" meta:character-count="1123"/>
    <meta:user-defined meta:name="Info 1"/>
    <meta:user-defined meta:name="Info 2"/>
    <meta:user-defined meta:name="Info 3"/>
    <meta:user-defined meta:name="Info 4"/>
  </office:meta>
</office:document-meta>
</file>