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1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Heading_20_1">
      <style:text-properties fo:font-size="12pt" style:font-size-asian="12pt"/>
    </style:style>
    <style:style style:name="P19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MÂNIA</text:p>
      <text:p text:style-name="P3">JUDEŢUL IALOMIŢA</text:p>
      <text:h text:style-name="P18" text:outline-level="1">CONSILIUL LOCAL AL ORAŞULUI ŢĂNDĂREI</text:h>
      <text:p text:style-name="P2"/>
      <text:p text:style-name="P2"/>
      <text:h text:style-name="P18" text:outline-level="1">H O T Ă RÂ R E</text:h>
      <text:p text:style-name="P10">privind alegerea preşedintelui de şedinţă al Consiliului Local al oraşului Ţăndărei, judeţul Ialomiţa</text:p>
      <text:p text:style-name="P8"/>
      <text:p text:style-name="P8"/>
      <text:p text:style-name="P15">Consiliul Local al oraşului Ţăndărei,judeţul Ialomiţa,</text:p>
      <text:p text:style-name="P14">Având în vedere:</text:p>
      <text:p text:style-name="P12">-propunerile făcute de consilierii locali</text:p>
      <text:p text:style-name="P12"/>
      <text:p text:style-name="P14">În conformitate cu:</text:p>
      <text:p text:style-name="P12">-art.9 din Ord.35/2002 privind organizarea şi funcţionarea consiliilor locale, cu modificările şi completările ulterioare;</text:p>
      <text:p text:style-name="P12"/>
      <text:p text:style-name="P15">În temeiul art.35 din Legea nr.215/2001 privind administraţia publică locală,cu modificările şi completările ulterioare,</text:p>
      <text:p text:style-name="P12"/>
      <text:p text:style-name="P12"/>
      <text:p text:style-name="P10">H O T ĂR Ă Ş T E:</text:p>
      <text:p text:style-name="P9"/>
      <text:p text:style-name="P13"><text:span text:style-name="T1">Art.unic. </text:span><text:span text:style-name="T2">Doamnul consilier local DAVID PETCU se alege în funcţia de preşedinte de şedinţă al Consiliului Local al oraşului Ţăndărei, jud.Ialomiţa, pe o perioadă de 3 (trei) luni.</text:span></text:p>
      <text:p text:style-name="P11"/>
      <text:p text:style-name="P1">PREŞEDINTE DE ŞEDINŢĂ</text:p>
      <text:p text:style-name="P1">DAVID PETCU</text:p>
      <text:p text:style-name="P1"/>
      <text:p text:style-name="P1"/>
      <text:p text:style-name="P5"><text:tab/><text:tab/><text:tab/><text:tab/><text:tab/><text:tab/><text:tab/> <text:s text:c="8"/>Contrasemnează,<text:tab/></text:p>
      <text:p text:style-name="P6"><text:s text:c="67"/>SECRETAR</text:p>
      <text:p text:style-name="P7"><text:s/>Jrs. BUCUROIU MARIAN</text:p>
      <text:p text:style-name="P1"/>
      <text:p text:style-name="P1"/>
      <text:p text:style-name="P1"/>
      <text:p text:style-name="P1">INIŢIATOR</text:p>
      <text:p text:style-name="P1">VICEPRIMAR</text:p>
      <text:p text:style-name="P1">PETRACHE GHEORGHE</text:p>
      <text:p text:style-name="P1"/>
      <text:p text:style-name="P1"/>
      <text:p text:style-name="P4">Adoptată la Ţăndărei</text:p>
      <text:p text:style-name="P4">Astăzi:<text:tab/><text:tab/></text:p>
      <text:p text:style-name="P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IA</dc:title>
    <meta:initial-creator>intel</meta:initial-creator>
    <meta:creation-date>2013-07-09T09:21:00</meta:creation-date>
    <dc:date>2014-10-06T10:12:39.06</dc:date>
    <meta:print-date>2012-03-12T10:46:00</meta:print-date>
    <meta:editing-cycles>14</meta:editing-cycles>
    <meta:editing-duration>PT13M40S</meta:editing-duration>
    <meta:generator>OpenOffice/4.0.0$Win32 OpenOffice.org_project/400m3$Build-9702</meta:generator>
    <meta:document-statistic meta:table-count="0" meta:image-count="0" meta:object-count="0" meta:page-count="1" meta:paragraph-count="24" meta:word-count="129" meta:character-count="973"/>
  </office:meta>
</office:document-meta>
</file>