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style>
    <style:style style:name="P4" style:family="paragraph" style:parent-style-name="Standard">
      <style:text-properties fo:font-style="italic" fo:font-weight="bold" style:font-style-asian="italic" style:font-weight-asian="bold"/>
    </style:style>
    <style:style style:name="P5" style:family="paragraph" style:parent-style-name="Standard">
      <style:paragraph-properties fo:text-align="center" style:justify-single-word="false"/>
      <style:text-properties fo:font-style="italic" fo:font-weight="bold" style:font-style-asian="italic" style:font-weight-asian="bold"/>
    </style:style>
    <style:style style:name="P6" style:family="paragraph" style:parent-style-name="Standard">
      <style:paragraph-properties fo:line-height="100%" fo:text-align="justify" style:justify-single-word="false"/>
      <style:text-properties style:font-name="Times New Roman" fo:font-size="14pt" fo:language="ro" fo:country="RO" fo:font-style="normal" fo:font-weight="normal" style:font-size-asian="14pt" style:font-style-asian="normal" style:font-weight-asian="normal" style:font-name-complex="Times New Roman" style:font-size-complex="14pt" style:font-weight-complex="normal"/>
    </style:style>
    <style:style style:name="P7" style:family="paragraph" style:parent-style-name="Standard">
      <style:paragraph-properties fo:line-height="100%" fo:text-align="justify" style:justify-single-word="false"/>
      <style:text-properties style:font-name="Times New Roman" fo:font-size="14pt" fo:language="ro" fo:country="RO" fo:font-style="normal" fo:font-weight="normal" style:font-size-asian="14pt" style:font-style-asian="normal" style:font-weight-asian="normal" style:font-name-complex="Times New Roman" style:font-size-complex="14pt" style:font-weight-complex="bold"/>
    </style:style>
    <style:style style:name="P8" style:family="paragraph" style:parent-style-name="Standard">
      <style:paragraph-properties fo:line-height="100%" fo:text-align="justify" style:justify-single-word="false"/>
      <style:text-properties style:font-name="Times New Roman" fo:font-size="14pt" fo:language="en" fo:country="US" fo:font-style="normal" fo:font-weight="normal" style:font-size-asian="14pt" style:font-style-asian="normal" style:font-weight-asian="normal" style:font-name-complex="Times New Roman" style:font-size-complex="14pt" style:font-weight-complex="normal"/>
    </style:style>
    <style:style style:name="P9" style:family="paragraph" style:parent-style-name="Standard">
      <style:paragraph-properties fo:line-height="100%" fo:text-align="justify" style:justify-single-word="false"/>
      <style:text-properties style:use-window-font-color="true" style:font-name="Times New Roman" fo:font-size="14pt" fo:language="ro" fo:country="RO" fo:font-style="normal" fo:font-weight="normal" fo:background-color="transparent" style:font-name-asian="Times New Roman1" style:font-size-asian="14pt" style:font-style-asian="normal" style:font-weight-asian="normal" style:font-name-complex="Times New Roman1" style:font-size-complex="14pt" style:font-weight-complex="normal"/>
    </style:style>
    <style:style style:name="P10" style:family="paragraph" style:parent-style-name="Standard">
      <style:paragraph-properties fo:line-height="100%" fo:text-align="justify" style:justify-single-word="false"/>
      <style:text-properties style:use-window-font-color="true" style:font-name="Times New Roman" fo:font-size="14pt" fo:language="ro" fo:country="RO" fo:font-style="normal" fo:font-weight="normal" fo:background-color="transparent" style:font-name-asian="Times New Roman1" style:font-size-asian="14pt" style:font-style-asian="normal" style:font-weight-asian="normal" style:font-name-complex="Times New Roman" style:font-size-complex="14pt" style:font-weight-complex="normal"/>
    </style:style>
    <style:style style:name="P11" style:family="paragraph" style:parent-style-name="Standard">
      <style:paragraph-properties fo:line-height="100%" fo:text-align="justify" style:justify-single-word="false"/>
      <style:text-properties style:use-window-font-color="true" style:font-name="Times New Roman" fo:font-size="14pt" fo:language="it" fo:country="IT" fo:font-style="normal" fo:font-weight="normal" fo:background-color="transparent" style:font-name-asian="Times New Roman1" style:font-size-asian="14pt" style:font-style-asian="normal" style:font-weight-asian="normal" style:font-name-complex="Times New Roman" style:font-size-complex="14pt" style:font-weight-complex="normal"/>
    </style:style>
    <style:style style:name="P12" style:family="paragraph" style:parent-style-name="Standard">
      <style:paragraph-properties fo:margin-left="0in" fo:margin-right="0in" fo:text-align="justify" style:justify-single-word="false" fo:text-indent="0.5in" style:auto-text-indent="false"/>
      <style:text-properties fo:font-size="14pt" style:font-size-asian="14pt" style:font-size-complex="14pt"/>
    </style:style>
    <style:style style:name="P13" style:family="paragraph" style:parent-style-name="Standard">
      <style:paragraph-properties fo:margin-left="0in" fo:margin-right="0in" fo:line-height="100%" fo:text-align="justify" style:justify-single-word="false" fo:text-indent="0.5in" style:auto-text-indent="false"/>
      <style:text-properties fo:font-size="14pt" style:font-size-asian="14pt" style:font-size-complex="14pt"/>
    </style:style>
    <style:style style:name="P14" style:family="paragraph" style:parent-style-name="Standard">
      <style:paragraph-properties fo:margin-left="0in" fo:margin-right="0in" fo:line-height="100%" fo:text-align="justify" style:justify-single-word="false" fo:text-indent="0.5in" style:auto-text-indent="false"/>
      <style:text-properties fo:font-size="14pt" fo:language="ro" fo:country="RO" fo:font-weight="normal" style:font-size-asian="14pt" style:font-size-complex="14pt"/>
    </style:style>
    <style:style style:name="P15" style:family="paragraph" style:parent-style-name="Standard">
      <style:paragraph-properties fo:margin-left="0in" fo:margin-right="0in" fo:line-height="100%" fo:text-align="justify" style:justify-single-word="false" fo:text-indent="0.5in" style:auto-text-indent="false"/>
      <style:text-properties style:font-name="Times New Roman" fo:font-size="14pt" fo:language="ro" fo:country="RO" fo:font-style="normal" fo:font-weight="normal" style:font-size-asian="14pt" style:font-style-asian="normal" style:font-weight-asian="normal" style:font-name-complex="Times New Roman" style:font-size-complex="14pt" style:font-weight-complex="normal"/>
    </style:style>
    <style:style style:name="P16" style:family="paragraph" style:parent-style-name="Text_20_body">
      <style:paragraph-properties fo:margin-left="0in" fo:margin-right="0in" fo:line-height="100%" fo:text-align="justify" style:justify-single-word="false" fo:text-indent="0.5in" style:auto-text-indent="false"/>
      <style:text-properties style:font-name="Times New Roman" fo:font-size="14pt" fo:language="ro" fo:country="RO" fo:font-style="normal" fo:font-weight="normal" style:font-size-asian="14pt" style:font-style-asian="normal" style:font-weight-asian="normal" style:font-name-complex="Times New Roman" style:font-size-complex="14pt" style:font-weight-complex="normal"/>
    </style:style>
    <style:style style:name="P17" style:family="paragraph" style:parent-style-name="Text_20_body">
      <style:paragraph-properties fo:margin-left="0in" fo:margin-right="0in" fo:line-height="100%" fo:text-align="center" style:justify-single-word="false" fo:text-indent="0.5in" style:auto-text-indent="false"/>
      <style:text-properties style:font-name="Times New Roman" fo:font-size="14pt" fo:font-style="normal" fo:font-weight="normal" style:font-size-asian="14pt" style:font-style-asian="normal" style:font-weight-asian="normal" style:font-name-complex="Times New Roman" style:font-size-complex="14pt"/>
    </style:style>
    <style:style style:name="P18" style:family="paragraph" style:parent-style-name="Text_20_body">
      <style:paragraph-properties fo:margin-left="0in" fo:margin-right="0in" fo:line-height="100%" fo:text-align="justify" style:justify-single-word="false" fo:orphans="2" fo:widows="2" fo:text-indent="0.5in" style:auto-text-indent="false" style:writing-mode="lr-tb"/>
      <style:text-properties style:font-name="Times New Roman" fo:font-size="14pt" fo:language="ro" fo:country="RO" fo:font-style="normal" fo:font-weight="normal" style:font-size-asian="14pt" style:font-style-asian="normal" style:font-weight-asian="normal" style:font-name-complex="Times New Roman" style:font-size-complex="14pt" style:font-weight-complex="normal"/>
    </style:style>
    <style:style style:name="P19" style:family="paragraph" style:parent-style-name="Standard">
      <style:paragraph-properties fo:margin-left="0in" fo:margin-right="0in" fo:line-height="100%" fo:text-align="justify" style:justify-single-word="false" fo:text-indent="0in" style:auto-text-indent="false"/>
      <style:text-properties fo:font-size="14pt" fo:language="ro" fo:country="RO" style:font-size-asian="14pt" style:font-size-complex="14pt"/>
    </style:style>
    <style:style style:name="P20" style:family="paragraph" style:parent-style-name="Standard">
      <style:paragraph-properties fo:margin-left="0in" fo:margin-right="0in" fo:line-height="100%" fo:text-align="justify" style:justify-single-word="false" fo:text-indent="0in" style:auto-text-indent="false"/>
    </style:style>
    <style:style style:name="P21" style:family="paragraph" style:parent-style-name="Standard">
      <style:paragraph-properties fo:margin-left="0in" fo:margin-right="0in" fo:line-height="100%" fo:text-align="justify" style:justify-single-word="false" fo:text-indent="0in" style:auto-text-indent="false" fo:background-color="transparent">
        <style:background-image/>
      </style:paragraph-properties>
    </style:style>
    <style:style style:name="P22" style:family="paragraph" style:parent-style-name="Text_20_body">
      <style:paragraph-properties fo:margin-left="0in" fo:margin-right="0in" fo:line-height="100%" fo:text-align="end" style:justify-single-word="false" fo:text-indent="0in" style:auto-text-indent="false"/>
      <style:text-properties style:font-name="Times New Roman" fo:font-size="14pt" fo:font-style="normal" fo:font-weight="normal" style:font-size-asian="14pt" style:font-style-asian="normal" style:font-weight-asian="normal" style:font-name-complex="Times New Roman" style:font-size-complex="14pt"/>
    </style:style>
    <style:style style:name="P23" style:family="paragraph" style:parent-style-name="Text_20_body">
      <style:paragraph-properties fo:margin-left="0in" fo:margin-right="0in" fo:line-height="100%" fo:text-align="center" style:justify-single-word="false" fo:text-indent="0in" style:auto-text-indent="false"/>
      <style:text-properties style:font-name="Times New Roman" fo:font-size="14pt" fo:font-style="normal" fo:font-weight="normal" style:font-size-asian="14pt" style:font-style-asian="normal" style:font-weight-asian="normal" style:font-name-complex="Times New Roman" style:font-size-complex="14pt"/>
    </style:style>
    <style:style style:name="P24" style:family="paragraph" style:parent-style-name="Text_20_body">
      <style:paragraph-properties fo:line-height="100%" fo:text-align="justify" style:justify-single-word="false"/>
      <style:text-properties style:font-name="Times New Roman" fo:font-style="normal" fo:font-weight="normal" style:font-style-asian="normal" style:font-weight-asian="normal" style:font-name-complex="Times New Roman" style:font-size-complex="14pt"/>
    </style:style>
    <style:style style:name="P25" style:family="paragraph" style:parent-style-name="Standard" style:master-page-name="Standard">
      <style:paragraph-properties fo:text-align="center" style:justify-single-word="false" style:page-number="auto"/>
    </style:style>
    <style:style style:name="P26" style:family="paragraph" style:parent-style-name="Standard" style:list-style-name="L1">
      <style:paragraph-properties fo:line-height="100%" fo:text-align="justify" style:justify-single-word="false"/>
      <style:text-properties style:font-name="Times New Roman" fo:font-size="14pt" fo:language="ro" fo:country="RO" fo:font-style="normal" fo:font-weight="normal" style:font-size-asian="14pt" style:font-style-asian="normal" style:font-weight-asian="normal" style:font-name-complex="Times New Roman" style:font-size-complex="14pt" style:font-weight-complex="normal"/>
    </style:style>
    <style:style style:name="P27" style:family="paragraph" style:parent-style-name="Standard" style:list-style-name="L2">
      <style:paragraph-properties fo:line-height="100%" fo:text-align="justify" style:justify-single-word="false"/>
      <style:text-properties style:use-window-font-color="true" style:font-name="Times New Roman" fo:font-size="14pt" fo:language="ro" fo:country="RO" fo:font-style="normal" fo:font-weight="normal" fo:background-color="transparent" style:font-name-asian="Times New Roman1" style:font-size-asian="14pt" style:font-style-asian="normal" style:font-weight-asian="normal" style:font-name-complex="Times New Roman" style:font-size-complex="14pt" style:font-weight-complex="normal"/>
    </style:style>
    <style:style style:name="P28" style:family="paragraph" style:parent-style-name="Standard" style:list-style-name="L3">
      <style:paragraph-properties fo:line-height="100%" fo:text-align="justify" style:justify-single-word="false" fo:orphans="2" fo:widows="2"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ro" fo:country="RO"/>
    </style:style>
    <style:style style:name="T4" style:family="text">
      <style:text-properties fo:language="ro" fo:country="RO" fo:font-weight="bold" style:font-weight-asian="bold"/>
    </style:style>
    <style:style style:name="T5" style:family="text">
      <style:text-properties style:font-name="Times New Roman" fo:font-style="normal" style:font-style-asian="normal" style:font-weight-asian="normal" style:font-name-complex="Times New Roman" style:font-weight-complex="normal"/>
    </style:style>
    <style:style style:name="T6" style:family="text">
      <style:text-properties style:font-weight-complex="bold"/>
    </style:style>
    <style:style style:name="T7" style:family="text">
      <style:text-properties fo:font-style="italic" fo:font-weight="bold" style:font-style-asian="italic" style:font-weight-asian="bold"/>
    </style:style>
    <style:style style:name="T8" style:family="text">
      <style:text-properties fo:font-size="12pt" fo:font-style="italic" fo:font-weight="bold" style:font-size-asian="12pt" style:font-style-asian="italic" style:font-weight-asian="bold" style:font-size-complex="12pt" style:font-weight-complex="bold"/>
    </style:style>
    <style:style style:name="T9" style:family="text">
      <style:text-properties style:use-window-font-color="true" fo:language="en" fo:country="US" fo:background-color="transparent" style:font-name-asian="Times New Roman1"/>
    </style:style>
    <style:style style:name="T10" style:family="text">
      <style:text-properties style:use-window-font-color="true" fo:background-color="transparent" style:font-name-asian="Times New Roman1"/>
    </style:style>
    <style:style style:name="T11" style:family="text">
      <style:text-properties style:use-window-font-color="true" fo:background-color="transparent" style:font-name-asian="Times New Roman1" style:font-name-complex="Times New Roman1"/>
    </style:style>
    <style:style style:name="T12" style:family="text">
      <style:text-properties style:use-window-font-color="true" fo:background-color="transparent" style:font-name-asian="Times New Roman1" style:font-weight-complex="bold"/>
    </style:style>
    <style:style style:name="T13" style:family="text">
      <style:text-properties style:use-window-font-color="true" fo:font-weight="bold" fo:background-color="transparent" style:font-name-asian="Times New Roman1" style:font-weight-asian="bold" style:font-weight-complex="bold"/>
    </style:style>
    <style:style style:name="T14" style:family="text">
      <style:text-properties fo:font-size="14pt" fo:language="ro" fo:country="RO" style:font-size-asian="14pt" style:font-size-complex="14pt"/>
    </style:style>
    <style:style style:name="T15" style:family="text">
      <style:text-properties fo:font-size="14pt" style:font-size-asian="14pt" style:font-size-complex="14pt"/>
    </style:style>
    <style:style style:name="T16" style:family="text">
      <style:text-properties fo:font-size="14pt" fo:background-color="transparent" style:font-size-asian="14pt" style:font-size-complex="14pt"/>
    </style:style>
    <style:style style:name="T17" style:family="text">
      <style:text-properties fo:font-size="14pt" fo:background-color="#d3d3d3" style:font-size-asian="14pt" style:font-size-complex="14pt"/>
    </style:style>
    <style:style style:name="T18" style:family="text">
      <style:text-properties style:text-position="33% 80%" fo:font-size="14pt" style:font-size-asian="14pt" style:font-size-complex="14pt"/>
    </style:style>
    <style:style style:name="T19" style:family="text">
      <style:text-properties style:text-position="33% 80%" fo:font-size="14pt" fo:background-color="transparent" style:font-size-asian="14pt" style:font-size-complex="14pt"/>
    </style:style>
    <style:style style:name="T20" style:family="text">
      <style:text-properties style:text-position="33% 80%" fo:font-size="14pt" fo:language="ro" fo:country="RO" style:font-size-asian="14pt" style:font-size-complex="14pt"/>
    </style:style>
    <style:style style:name="T21" style:family="text">
      <style:text-properties fo:language="it" fo:country="IT"/>
    </style:style>
    <style:style style:name="T22" style:family="text">
      <style:text-properties fo:language="it" fo:country="IT"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fo:text-indent="-0.25in" fo:margin-left="-5.7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5.5in"/>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fo:text-indent="-0.25in" fo:margin-left="-5.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4.7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10" style:num-suffix="." style:num-format="1">
        <style:list-level-properties text:list-level-position-and-space-mode="label-alignment">
          <style:list-level-label-alignment text:label-followed-by="listtab" fo:text-indent="-0.25in" fo:margin-left="-3.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ROM</text:span><text:span text:style-name="T4">Â</text:span><text:span text:style-name="T1">NIA</text:span></text:p>
      <text:p text:style-name="P2">JUDEŢUL IALOMIŢA</text:p>
      <text:p text:style-name="P2">CONSILIUL LOCAL AL ORAŞULUI ŢĂNDĂREI</text:p>
      <text:p text:style-name="P2"/>
      <text:p text:style-name="P3"/>
      <text:p text:style-name="P5">PROCES-VERBAL</text:p>
      <text:p text:style-name="P3"><text:span text:style-name="T7">Nr. </text:span><text:span text:style-name="T8">7718/01.08.2014</text:span></text:p>
      <text:p text:style-name="P4"/>
      <text:p text:style-name="P1"/>
      <text:p text:style-name="P12">Încheiat astăzi, 31.07.2014, în şedinţa ordinară a Consiliului Local al oraşului Ţăndărei, convocată prin dispoziţia Primarului cu nr. 390/25.07.2014 pentru data de mai sus, orele 17.00, <text:span text:style-name="T3">î</text:span>n localul acestuia.</text:p>
      <text:p text:style-name="P12">Convocarea şi proiectele ordinii de zi s-au făcut cunoscute în scris, în care au fost precizate: data, ora, locul desfăşurarii şi ordinea de zi a şedinţei.</text:p>
      <text:p text:style-name="P12">Preşedintele şedintei este doamnul consilier Dinulescu Ion.</text:p>
      <text:p text:style-name="P12">La şedinţă sunt prezenţi toţi cei 1<text:span text:style-name="T3">7</text:span> consilieri <text:span text:style-name="T3">î</text:span>n funcţie.</text:p>
      <text:p text:style-name="P12">d-l Secretar: şedinţa este legal constituită, dacă există obiecţiuni la procesele verbale ale şedinţelor anterioare.</text:p>
      <text:p text:style-name="P19"><text:tab/>Nefiind obiecţii se supune la vot procesul-verbal şi se aprobă în unanimitate.</text:p>
      <text:p text:style-name="P20"><text:span text:style-name="T14"><text:tab/>D-l Mitrea Traian: vreau să vă informez că Partidul Naţional Liberal va ataca toate Hotărârile Consiliului Local la care domnul Natu a participat începând cu 05.06.2014. Toate hotărârile vor fi atacate la Instituţia Prefectului. Dânsul nu mai are calitate de membru al Partidului Naţional Liberal. Vizavi de decizia Curţii Constituţionale, pentru informarea dumneavoastră corectă am să citesc Decizia Curţii Constituţionale <text:s/>nr. 280/2013 publicată în Monitorul Oficial al României Partea I care decide ,,</text:span><text:span text:style-name="T15">Respinge, ca neîntemeiată, excepţia de neconstituţionalitate ridicată de Toader Dunca în Dosarul nr. 8.216/100/2012 al Tribunalului Maramureş - Secţia a II-a civilă, de contencios administrativ şi fiscal şi constată că prevederile art. 16 alin. (3) din Legea partidelor politice nr. </text:span><text:a xlink:type="simple" xlink:href="http://00150198.htm/"><text:span text:style-name="T15">14/2003</text:span></text:a><text:span text:style-name="T15"> şi ale art. 9 alin. (2) lit. h</text:span><text:span text:style-name="T18">1)</text:span><text:span text:style-name="T15"> din Legea nr. </text:span><text:a xlink:type="simple" xlink:href="http://00077554.htm/"><text:span text:style-name="T15">393/2004</text:span></text:a><text:span text:style-name="T15"> privind Statutul aleşilor locali sunt constituţionale în raport cu criticile formulate.”</text:span></text:p>
      <text:p text:style-name="P21"><text:span text:style-name="T14"><text:tab/>D-l Secretar prezintă art. 9 alin. (2) lit.h</text:span><text:span text:style-name="T20">1) <text:s/></text:span><text:span text:style-name="T14"><text:s/>(</text:span><text:span text:style-name="T15">Calitatea de consilier local sau de consilier judeţean încetează de drept, înainte de expirarea duratei normale a mandatului, în următoarele cazuri: </text:span><text:span text:style-name="T16">h</text:span><text:span text:style-name="T19">1</text:span><text:span text:style-name="T16">)pierderea calităţii de membru al partidului politic sau al organizaţiei minorităţilor naţionale pe a cărei listă a fost ales)</text:span><text:span text:style-name="T17"><text:line-break/></text:span><text:span text:style-name="T14">şi art. 12 din Legea 393/2004 (</text:span><text:span text:style-name="T15">În toate situaţiile de încetare a mandatului înainte de expirarea duratei normale a acestuia consiliul local sau consiliul judeţean, după caz, adoptă în prima şedinţă ordinară, la propunerea primarului, respectiv a preşedintelui consiliului judeţean, o hotărâre prin care se ia act de situaţia apărută şi se declară vacant locul consilierului în cauză)</text:span><text:span text:style-name="T14">.Se va analiza adresa Partidului Naţional şi în următoarea şedinţă de consiliu va dispune.</text:span></text:p>
      <text:p text:style-name="P19"/>
      <text:p text:style-name="P16">Lucrările şedinţei sunt deschise de către preşedintele de şedinţă, care prezintă ordinea de zi:</text:p>
      <text:p text:style-name="P6"><text:tab/>1.Proiect de hotărâre privind alegerea preşedintelui de şedinţă.</text:p>
      <text:p text:style-name="P15"><text:soft-page-break/>2.Proiect de hotărâre privind aprobarea conturilor de execuţie a bugetelor pe trimestrul II 2014.</text:p>
      <text:p text:style-name="P15">3.Proiect de hotărâre privind rectificarea bugetului local pe anul 2014.</text:p>
      <text:p text:style-name="P15">4.Proiect de hotărâre privind r<text:span text:style-name="T11">eactualizarea Programului de achiziţii publice pe anul 2014.</text:span></text:p>
      <text:p text:style-name="P15">5.Proiect de hotărâre privind organizarea Zilelor Oraşului Ţăndărei în perioada 09-15.09.2014.</text:p>
      <text:p text:style-name="P14"><text:span text:style-name="T5">6.Proiect de hotărâre privind c</text:span><text:span text:style-name="T22">ompletarea inventarului bunurilor aparţinând domeniului privat al localităţii Ţăndărei.</text:span></text:p>
      <text:p text:style-name="P6"><text:tab/>7.Rapoarte, informări, cereri şi petiţii.</text:p>
      <text:p text:style-name="P6"><text:tab/></text:p>
      <text:p text:style-name="P6"><text:tab/>Se supune la vot ordinea de zi şi nefiind obiecţii se aprobă în unanimitate.</text:p>
      <text:p text:style-name="P6"/>
      <text:p text:style-name="P6"><text:span text:style-name="T2"><text:tab/>1</text:span>.Preşedintele de şedinţă dă citire la proiectul de hotărâre <text:s/><text:span text:style-name="T6">privind </text:span>alegerea preşedintelui de şedinţă, se prezintă avizul favorabil al comisiei juridice, învăţământ, social culturale, culte, sănătate şi familie cu nr. 7500/ 24.07.2014. </text:p>
      <text:p text:style-name="P6"><text:tab/>Se supune la vot proiectul de hotărâre şi se alege ca preşedinte de şedinţă pe o perioadă de 3 (trei) luni domnul Dinulescu Ion: 17 pentru.</text:p>
      <text:p text:style-name="P6"/>
      <text:p text:style-name="P6"><text:tab/> <text:span text:style-name="T2">2</text:span>.Preşedintele de şedinţă dă citire la proiectul de hotărâre <text:s/><text:span text:style-name="T6">privind <text:s/></text:span>aprobarea conturilor de execuţie a bugetelor pe trimestrul II 2014, se prezintă raportul serviciului buget-contabilitate cu nr. 7073/10.07.2014, anexele 1,2,3,4,5 şi avizul favorabil al comisiei pentru activităţi economico-financiare, muncă şi protecţie socială cu nr. 7503/24.07.2014.</text:p>
      <text:p text:style-name="P6"><text:tab/></text:p>
      <text:p text:style-name="P6"><text:tab/>Se supune la vot proiectul de hotărâre:</text:p>
      <text:list xml:id="list7375620622614269328" text:style-name="L1">
        <text:list-item>
          <text:list>
            <text:list-item>
              <text:p text:style-name="P26">16 voturi.</text:p>
            </text:list-item>
            <text:list-item>
              <text:p text:style-name="P26">1 abţinere domnul Mitrea Traian motivând unele neclarităţi</text:p>
            </text:list-item>
          </text:list>
        </text:list-item>
      </text:list>
      <text:p text:style-name="P6"/>
      <text:p text:style-name="P6"><text:tab/> <text:span text:style-name="T2">3</text:span>.Preşedintele de şedinţă dă citire la proiectul de hotărâre <text:s/><text:span text:style-name="T6">privind <text:s/></text:span>rectificarea bugetului local pe anul 2014, se prezintă raportul serviciului buget-contabilitate cu nr. 7240/16.07.2014, anexa nr.1 şi avizul favorabil al comisiei pentru activităţi economico-financiare,muncă şi protecţie socială cu nr. 7502/24.07.2014.</text:p>
      <text:p text:style-name="P6"><text:tab/>D-na Feraru Victoria: UAT Ţăndărei a încheiat în data de 14.07.2014 Contractul de finanţare având nr. 7163 pentru Programul Naţional de Dezvoltare Locală cu Ministerul Dezvoltării Regionale şi Administraţiei Publice. Obiectul contractului îl constituie acordarea unei finanţări din bugetul Ministerului Dezvoltării Regionale şi Administraţiei Publice pe anul 2014 în suma de 400 mii pentru realizarea obiectivului de investiţii ,, Reparaţii capitale străzi oraş Ţăndărei str. Digului, Artelor, Dreptăţii, Mărăşeşti, Florilor şi Spicului”. Analizând contul de execuţie la 30 iunie 2014 avem o depăşire cu 32 mii lei reprezentând contravaloarea unui apartament vândut.</text:p>
      <text:p text:style-name="P6"><text:tab/>D-l Berbec Petru: de ce nu se mai extinde reţeaua de gaze?</text:p>
      <text:p text:style-name="P6"><text:tab/>D-l Ionescu Costică: am avut contract pentru 6 străzi, s-a făcut regularizare şi vom vedea câţi bani trebuie să mai dăm sau să mai primim.</text:p>
      <text:p text:style-name="P6"><text:soft-page-break/><text:tab/>D-l Berbec Petru: şi la reparaţii iluminat public?</text:p>
      <text:p text:style-name="P6"><text:tab/>D-na Feraru Victoria: în luna martie s-a aprobat rectificarea bugetului şi atunci s-au alocat 69 mii lei pentru iluminat. Contractul este multianual iar pentru finalizarea lucrării se va suplimenta cu 91 mii lei.</text:p>
      <text:p text:style-name="P6"/>
      <text:p text:style-name="P6"><text:tab/>Se supune la vot proiectul de hotărâre şi nefiind obiecţii se aprobă în unanimitate- 17 pentru.</text:p>
      <text:p text:style-name="P6"/>
      <text:p text:style-name="P6"><text:span text:style-name="T2"><text:tab/>4</text:span>.Preşedintele de şedinţă dă citire la proiectul de hotărâre <text:s/><text:span text:style-name="T6">privind <text:s/></text:span>r<text:span text:style-name="T11">eactualizarea Programului de achiziţii publice pe anul 2014, se prezintă raportul biroului lucrări publice cu nr. 7327/18.07.2014, programul de achiziţii publice reactualizat şi avizul comisiei de urbanism, amenajarea teritoriului, protecţia mediului, agricultură şi turism cu nr. 7505/24.07.2014.</text:span></text:p>
      <text:p text:style-name="P9"><text:tab/>D-na Feraru Victoria: modificându-se lista de investiţii s-a modificat şi Programul de achiziţii.</text:p>
      <text:p text:style-name="P9"><text:tab/></text:p>
      <text:p text:style-name="P6"><text:span text:style-name="T11"><text:tab/></text:span><text:span text:style-name="T10">Se supune la vot proiectul de hotărâre şi nefiind obiecţii se aprobă în unanimitate- 17 pentru.</text:span></text:p>
      <text:p text:style-name="P10"/>
      <text:p text:style-name="P6"><text:span text:style-name="T10"><text:tab/></text:span><text:span text:style-name="T13">5</text:span><text:span text:style-name="T10">.Preşedintele de şedinţă dă citire la proiectul de hotărâre <text:s/></text:span><text:span text:style-name="T12">privind <text:s/></text:span><text:span text:style-name="T10">organizarea Zilelor Oraşului Ţăndărei în perioada 09-15.09.2014, se prezintă raportul compartimentului comert cu nr. 7036/09.07.2014, raportul serviciului buget-contabilitate cu nr. 7035/09.07.2014 şi avizul favorabil al comisiei juridice, de disciplină, învăţământ, social culturale, culte, sănătate şi familie cu nr. 7501/24.07.2014.</text:span></text:p>
      <text:p text:style-name="P10"><text:tab/>D-l Berbec Petru: la art.4 ,, cererile agenţilor economici şi persoanelor fizice care solicită închiriere teren, se avizează favorabil numai în situaţia achitării la zi a restanţelor aferente impozitelor şi taxelor locale”, asta înseamnă că dacă un cetăţean din Ţăndărei nu are toate taxele achitate la zi trebuie să le plătească, dar dacă vine un comerciant <text:s/>de la Brăila, i se cere să aibă taxele plătite? Nu e discriminare? </text:p>
      <text:p text:style-name="P10"/>
      <text:p text:style-name="P10"><text:tab/>Se supune la vot proiectul de hotărâre cu amendamentul domnului Berbec: 16 împotrivă, 1 pentru (domnul Berbec Petru)</text:p>
      <text:p text:style-name="P10"><text:tab/>Se supune la vot proiectul de hotărâre iniţial:</text:p>
      <text:list xml:id="list710892896983953857" text:style-name="L2">
        <text:list-item>
          <text:list>
            <text:list-item>
              <text:p text:style-name="P27">14 pentru</text:p>
            </text:list-item>
            <text:list-item>
              <text:p text:style-name="P27">1 abţinere (Berbec Petru)</text:p>
            </text:list-item>
            <text:list-item>
              <text:p text:style-name="P27">2 împotrivă (Balea Marin şi Ileana Angelica)</text:p>
            </text:list-item>
          </text:list>
        </text:list-item>
      </text:list>
      <text:p text:style-name="P10"/>
      <text:p text:style-name="P10"><text:tab/><text:span text:style-name="T2">6</text:span>.Preşedintele de şedinţă dă citire la proiectul de hotărâre <text:s/><text:span text:style-name="T6">privind <text:s/></text:span>c<text:span text:style-name="T21">ompletarea inventarului bunurilor aparţinând domeniului privat al localităţii Ţăndărei, se prezintă <text:s/>referatul compartimentului urbanism cu nr. 7363/21.07.2014 şi avizul comisiei de urbanism, amenajarea teritoriului, protecţia mediului, agricultură şi turism cu nr. 7504/24.07.2014.</text:span></text:p>
      <text:p text:style-name="P11"/>
      <text:p text:style-name="P11"><text:tab/>Se supune la vot proiectul de hotărâre şi nefiind obiecţii se aprobă în <text:soft-page-break/>unanimitate: 17 pentru.</text:p>
      <text:p text:style-name="P7"/>
      <text:p text:style-name="P6"><text:tab/><text:span text:style-name="T2">7. </text:span>Rapoarte, informări, cereri şi petiţii.</text:p>
      <text:p text:style-name="P6"><text:tab/><text:span text:style-name="T2">a)</text:span> <text:span text:style-name="T9">Se prezintă adresele unităţilor de învăţământ care solicită decontarea navetei <text:s/>pentru cadrele didactice: Liceul Teoretic ,,Paul Georgescu”</text:span><text:span text:style-name="T10">(adresa nr. <text:s/>1622/16.07.2014 pentru iunie 2014), </text:span><text:span text:style-name="T9"><text:s/>Şcoala Gimnazială nr.1 Ţăndărei (adresa nr.</text:span><text:span text:style-name="T10"> 1024/14.07.2014 pentru luna iunie 2014)</text:span><text:span text:style-name="T9">, Şcoala Gimnazială ,,Spiru Haret”(adresa nr. 795/26.06.2014</text:span><text:span text:style-name="T10"> pentru luna iunie 2014</text:span><text:span text:style-name="T9">), Liceul Tehnologic Ţăndărei (adresa nr. 1283/11.07.2014 pentru luna iunie 2014) </text:span><text:span text:style-name="T10">şi Grădiniţa cu Program Prelungit Ţăndărei (adresa nr. 635/18.07.2014 pentru luna iunie 2014).</text:span></text:p>
      <text:p text:style-name="P8"><text:span text:style-name="T2"><text:tab/></text:span>Se supune la vot şi se aprobă în unanimitate-1<text:span text:style-name="T3">7</text:span> voturi.</text:p>
      <text:p text:style-name="P8"/>
      <text:p text:style-name="P8"><text:tab/><text:span text:style-name="T2">b)</text:span>Se prezintă cererea nr. 7259/16.07.2014 privind reducerea de la plata chiriei lunare datorate apartamentului situat la adresa bl. 57F, sc. A, et.2, ap.3- HORHOCICĂ VALERICĂ</text:p>
      <text:p text:style-name="P8"><text:tab/>D-l Berbec Petru: în referat se specifică că este un bun platnic dar nu că are toate taxele şi impozitele la zi. <text:s/>Instalaţia de gaze în ce constă? Are trei oferte?</text:p>
      <text:p text:style-name="P8"><text:tab/>D-na Feraru Victoria: domnul Horhocică plăteşte doar chirie.</text:p>
      <text:p text:style-name="P8"><text:tab/>D-l Secretar: înainte de a monta instalaţia de gaze domnul Horhocică trebuia să ceară aprobarea Consiliului Local.</text:p>
      <text:p text:style-name="P8"><text:tab/>D-l Mitrea Traian: vreau să i se aducă la cunoştinţă să se facă verificări şi să se întocmească un proces-verbal de constatare cu privire la lucrarea executată. Dat fiind faptul că este apartamentul primăriei şi factura este decontată de la chirie să se facă un act adiţional, un acord între părţi, astefel încât investiţia să fie lăsată în apartament la momentul eliberării.</text:p>
      <text:p text:style-name="P8"><text:tab/>Se supune la vot: - 16 pentru cu amendamentul domnului Mitrea Traian</text:p>
      <text:p text:style-name="P8"><text:tab/><text:tab/><text:tab/> <text:s text:c="7"/>- <text:s/>1 abţinere (Berbec Petru: pentru că nu se face dovada plăţilor la impozitele şi taxele locale)</text:p>
      <text:p text:style-name="P8"/>
      <text:p text:style-name="P8"><text:tab/><text:span text:style-name="T2">c)</text:span>Se prezintă cererea nr. 6845/03.07.2014 privind demolarea grupului sanitar exterior din curtea localului de şcoală din strada Narciselor nr. 21-ŞCOALA GIMNAZIALĂ NR.1 ŢĂNDĂREI</text:p>
      <text:p text:style-name="P8"><text:tab/>D-l Secretar: conform Legii nr. 1/2011 orice diminuare a patrimoniului trebuie făcută cu avizul Ministerului Educaţiei Naţionale. Se va întocmi documentaţia necesară şi se va înainta Ministerului Educaţiei Naţionale.</text:p>
      <text:p text:style-name="P8"><text:tab/>D-l Mitrea Traian: Legea educaţiei face menţiunea pentru spaţiile unde se desfăşoară activitatea didactică. Există Ordonanţa 49/2012 care la momentul acesta nu are emise Normele metodologice. </text:p>
      <text:p text:style-name="P8"><text:tab/>Se supune la vot: 17 pentru întocmirea documentaţiei şi înaintarea către Ministerul Educaţiei Naţionale</text:p>
      <text:p text:style-name="P8"><text:tab/>D-l Popa Marin: pentru a nu apărea diverse evenimente propun să închidem acea zonă.</text:p>
      <text:p text:style-name="P8"/>
      <text:p text:style-name="P8"><text:tab/><text:span text:style-name="T2">d)</text:span>Se prezintă cererea nr. 7111/11.07.2014 privind suplimentarea suprafeţei concesionate conform contractului nr. 955/01.01.2002 cu 120 mp, fără licitaţie <text:soft-page-break/>publică-LUPU IOAN</text:p>
      <text:p text:style-name="P8"><text:tab/>D-l Lupu Ioan: când s-au făcut măsurătorile terenul din spate era în domeniu public. Suprafaţa solicitată se află în partea de vest a curţii mele. Solicitarea mea vine în urma efectuarilor măsurătorilor necesare pentru întocmirea cărţii funciare şi este necesar să am în partea de vest a curţii, cale de acces pentru maşini de tonaj mai mare pentru descărcarea şi depozitarea în curte a materialului lemnos de încălzire. Tot în partea de vest, în imediata vecinătate a suprafeţei solicitate, există un teren în suprafaţă de 192 mp neconcesionat, teren pe care cu ani în urmă se depozita gunoi şi cu acordul verbal al reprezentanţilor Primăriei l-am curăţat şi împrejmuit, cu fonduri proprii, astfel încât am eliminat depozitarea gunoiului în acea zonă.</text:p>
      <text:p text:style-name="P8"><text:tab/>D-l Petrache Gheorghe: doamna Ceapă a specificat destul de clar în referat. Deaorece nu există o situaţie clară în acea zonă trebuie făcute măsurătorile cadastrale pentru acea zonă şi clarificată situaţia cu terenurile pentru care nu există contracte de concesiune în acea zonă.</text:p>
      <text:p text:style-name="P8"><text:tab/>D-l Mitrea Traian: propun ca toată cheltuială pentru întocmirea documentaţiei să fie suportată de domnul Lupu.</text:p>
      <text:p text:style-name="P8"><text:tab/>Se ia act de cerere domnului Lupu Ioan urmând a se întocmi documentaţia cadastrală.</text:p>
      <text:p text:style-name="P8"/>
      <text:p text:style-name="P8"><text:tab/><text:span text:style-name="T2">e)</text:span>Se prezintă cererea nr. 7345/18.07.2014 privind schimbarea destinaţiei concesiunii pentru terenul concesionat-ALBU IONEL</text:p>
      <text:p text:style-name="P8"><text:tab/>Se supune la vot: 17 pentru iniţierea unui proiect de hotărâre privind schimbarea destinaţiei terenului concesionat.</text:p>
      <text:p text:style-name="P8"/>
      <text:p text:style-name="P8"><text:tab/><text:span text:style-name="T2">f)</text:span>Se prezintă Raportul de audit financiar cu nr. 1038/02.07.2014 înregistrat la registratura Unităţii Administrativ Teritoriale Ţăndărei cu nr. 7322/18.07.2014- CAMERA DE CONTURI IALOMIŢA</text:p>
      <text:p text:style-name="P8"><text:tab/>Se ia act de raportul Camerei de Conturi Ialomiţa cu nr. 1038/02.07.2014. Consilierii locali au stabilit ca executivul să ducă la îndeplinire sarcinile trasate în acest raport.</text:p>
      <text:p text:style-name="P8"/>
      <text:p text:style-name="P13">Nefiind discuţii se încheie prezentul proces-verbal.</text:p>
      <text:p text:style-name="P24"/>
      <text:p text:style-name="P17">PREŞEDINTE DE ŞEDINŢĂ</text:p>
      <text:p text:style-name="P17">Dinulescu Ion</text:p>
      <text:p text:style-name="P22"/>
      <text:p text:style-name="P23"><text:s text:c="90"/>Contrasemnează</text:p>
      <text:p text:style-name="P17"><text:s text:c="79"/>SECRETAR</text:p>
      <text:p text:style-name="P17"><text:s text:c="79"/>Jrs. Bucuroiu Marian</text:p>
      <text:p text:style-name="P18"/>
      <text:list xml:id="list4395296450367822374" text:style-name="L3">
        <text:list-item>
          <text:list>
            <text:list-item>
              <text:list>
                <text:list-item>
                  <text:list>
                    <text:list-item>
                      <text:list>
                        <text:list-item>
                          <text:list>
                            <text:list-item>
                              <text:list>
                                <text:list-item>
                                  <text:list>
                                    <text:list-item>
                                      <text:list>
                                        <text:list-item>
                                          <text:list>
                                            <text:list-header>
                                              <text:p text:style-name="P28"/>
                                            </text:list-header>
                                          </text:list>
                                        </text:list-item>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1T10:03:16.49</meta:creation-date>
    <dc:date>2014-08-11T10:45:41.03</dc:date>
    <meta:editing-duration>P2DT22H18M25S</meta:editing-duration>
    <meta:editing-cycles>532</meta:editing-cycles>
    <meta:generator>OpenOffice/4.0.0$Win32 OpenOffice.org_project/400m3$Build-9702</meta:generator>
    <meta:print-date>2014-02-18T09:13:04.65</meta:print-date>
    <meta:document-statistic meta:table-count="0" meta:image-count="0" meta:object-count="0" meta:page-count="5" meta:paragraph-count="80" meta:word-count="1778" meta:character-count="12613"/>
  </office:meta>
</office:document-meta>
</file>