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fo:font-size="11pt" fo:language="ro" fo:country="RO" style:font-size-asian="11pt" style:font-size-complex="11pt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9835in" fo:margin-right="0in" fo:text-indent="0.4917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1pt" fo:font-weight="bold" style:font-size-asian="11pt" style:font-weight-asian="bold" style:font-size-complex="11pt"/>
    </style:style>
    <style:style style:name="P12" style:family="paragraph" style:parent-style-name="Text_20_body">
      <style:text-properties fo:font-size="11pt" style:font-size-asian="11pt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1pt" fo:font-style="italic" fo:font-weight="bold" style:font-size-asian="11pt" style:font-style-asian="italic" style:font-weight-asian="bold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ro" fo:country="RO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OMÂNIA</text:p>
      <text:p text:style-name="P2">JUDEŢUL IALOMIŢA</text:p>
      <text:p text:style-name="P2">CONSILIUL LOCAL AL ORAŞULUI ŢĂNDĂREI</text:p>
      <text:p text:style-name="P1"/>
      <text:p text:style-name="P3">HOTĂRÂRE</text:p>
      <text:p text:style-name="P4"><text:s/>privind <text:s/>rectificarea bugetului local pe anul 2014</text:p>
      <text:p text:style-name="P4"/>
      <text:p text:style-name="P6">Consiliul Local al oraşului Ţăndărei, judeţul Ialomiţa,</text:p>
      <text:p text:style-name="P5">Având în vedere:</text:p>
      <text:p text:style-name="P6">-raportul serviciului buget-contabilitate cu nr. 9335/17.09.2014</text:p>
      <text:p text:style-name="P5">În conformitate cu:</text:p>
      <text:p text:style-name="P12">-prevederile art. 19 <text:s/>din Legea nr. 273 /2006 , privind finanţele publice locale <text:s/>;</text:p>
      <text:p text:style-name="P12">-prevederile art.36 alin.(2) lit.”b”, alin.(4) lit. ,,a<text:span text:style-name="T1">”</text:span> si art.44 alin.(1) <text:s/>din Legea nr.215 /2001 privind administraţia publică locală, republicată. <text:s text:c="14"/></text:p>
      <text:p text:style-name="P9">În temeiul art.45 alin. (1) din Legea administraţiei publice locale nr. 215/2001, republicată,</text:p>
      <text:p text:style-name="P3"/>
      <text:p text:style-name="P3">HOTĂRĂŞTE</text:p>
      <text:p text:style-name="P10"/>
      <text:p text:style-name="P6"><text:tab/> <text:span text:style-name="T6">Art.1. </text:span><text:span text:style-name="T7">Se aprobă rectificarea bugetului local pe anul 2014, după cum urmează:</text:span></text:p>
      <text:p text:style-name="P7"><text:span text:style-name="T8"><text:tab/></text:span><text:span text:style-name="T3">La parte de venituri:</text:span></text:p>
      <text:p text:style-name="P8"><text:tab/>-buget iniţial <text:s text:c="35"/>15.686 <text:s/>mii lei</text:p>
      <text:p text:style-name="P8"><text:tab/>-influenţe <text:s text:c="45"/>+35 <text:s/>mii lei</text:p>
      <text:p text:style-name="P8"><text:tab/>-buget rectificat <text:s text:c="30"/>15.721 <text:s/>mii lei</text:p>
      <text:p text:style-name="P8"><text:tab/><text:span text:style-name="T8">La parte de cheltuieli:</text:span></text:p>
      <text:p text:style-name="P8"><text:tab/>-buget iniţial <text:s text:c="35"/>18.486 <text:s/>mii lei</text:p>
      <text:p text:style-name="P8"><text:tab/>-influenţe <text:s text:c="45"/>+35 <text:s/>mii lei</text:p>
      <text:p text:style-name="P7"><text:span text:style-name="T4"><text:tab/>-buget rectificat <text:s text:c="30"/>18.521 <text:s/>mii lei <text:s text:c="2"/></text:span><text:s text:c="4"/></text:p>
      <text:p text:style-name="P7"><text:tab/> <text:span text:style-name="T6">A. Secţiunea de funcţionare</text:span></text:p>
      <text:p text:style-name="P7"><text:s/><text:tab/><text:span text:style-name="T8">La parte de venituri:</text:span></text:p>
      <text:p text:style-name="P7"><text:s text:c="12"/><text:span text:style-name="T2">-buget iniţial <text:s text:c="37"/>12.899 <text:s/>mii lei</text:span></text:p>
      <text:p text:style-name="P8"><text:tab/>-influenţe <text:s text:c="47"/>+35 <text:s/>mii lei</text:p>
      <text:p text:style-name="P7"><text:span text:style-name="T2"><text:tab/>-buget rectificat <text:s text:c="32"/>12.934 <text:s/>mii lei</text:span><text:tab/></text:p>
      <text:p text:style-name="P7"><text:tab/><text:span text:style-name="T3">La parte de cheltuieli:</text:span></text:p>
      <text:p text:style-name="P8"><text:tab/>-buget iniţial <text:s text:c="38"/>12.899 <text:s/>mii lei</text:p>
      <text:p text:style-name="P8"><text:tab/>-influenţe <text:s text:c="48"/>+35 <text:s/>mii lei</text:p>
      <text:p text:style-name="P7"><text:span text:style-name="T4"><text:tab/>-buget rectificat <text:s text:c="33"/>12.934 <text:s/>mii lei <text:s text:c="2"/></text:span><text:span text:style-name="T6"><text:s/></text:span></text:p>
      <text:p text:style-name="P7"><text:tab/><text:span text:style-name="T6">B. Secţiunea de dezvoltare</text:span></text:p>
      <text:p text:style-name="P7"><text:tab/> <text:span text:style-name="T8">La parte de venituri:</text:span></text:p>
      <text:p text:style-name="P7"><text:s text:c="12"/><text:span text:style-name="T2">-buget iniţial <text:s text:c="37"/>2.787 <text:s/>mii lei</text:span></text:p>
      <text:p text:style-name="P8"><text:tab/>-influenţe <text:s text:c="51"/>-</text:p>
      <text:p text:style-name="P7"><text:span text:style-name="T2"><text:tab/>-buget rectificat <text:s text:c="32"/>2.787 <text:s/>mii lei</text:span><text:tab/></text:p>
      <text:p text:style-name="P7"><text:tab/><text:span text:style-name="T3">La parte de cheltuieli:</text:span></text:p>
      <text:p text:style-name="P8"><text:tab/>-buget iniţial <text:s text:c="38"/>5.587 <text:s/>mii lei</text:p>
      <text:p text:style-name="P8"><text:tab/>-influenţe <text:s text:c="51"/>-</text:p>
      <text:p text:style-name="P7"><text:span text:style-name="T4"><text:tab/>-buget rectificat <text:s text:c="33"/>5.587 <text:s/>mii lei <text:s text:c="2"/></text:span><text:s/></text:p>
      <text:p text:style-name="P6"><text:span text:style-name="T5"><text:tab/>Art.2.</text:span> Hotărârea va fi dusă la îndeplinire de Primarul oraşului şi serviciile subordonate.</text:p>
      <text:p text:style-name="P3"/>
      <text:p text:style-name="P3">PREŞEDINTE DE ŞEDINŢĂ</text:p>
      <text:p text:style-name="P3">DINULESCU ION</text:p>
      <text:p text:style-name="P11"><text:s text:c="95"/>Contrasemnează,</text:p>
      <text:p text:style-name="P11"><text:s text:c="97"/>SECRETAR</text:p>
      <text:p text:style-name="P11"><text:s text:c="91"/>Jrs. BUCUROIU MARIAN</text:p>
      <text:p text:style-name="P3">INIŢIATOR</text:p>
      <text:p text:style-name="P3">PRIMAR,</text:p>
      <text:p text:style-name="P3">PROF. ROMAN GEORGE CRISTIAN</text:p>
      <text:p text:style-name="P5">Adoptată la Ţăndărei</text:p>
      <text:p text:style-name="P5">Astăzi:<text:tab/><text:tab/></text:p>
      <text:p text:style-name="P5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201in" fo:margin-bottom="0.1799in" fo:margin-left="1.25in" fo:margin-right="0.4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O M A N I A</dc:title>
    <meta:initial-creator>alina</meta:initial-creator>
    <meta:creation-date>2013-07-18T11:32:00</meta:creation-date>
    <dc:date>2014-09-17T10:34:19.49</dc:date>
    <meta:print-date>2014-03-18T10:49:02.97</meta:print-date>
    <meta:editing-cycles>25</meta:editing-cycles>
    <meta:editing-duration>PT1H5M6S</meta:editing-duration>
    <meta:generator>OpenOffice/4.0.0$Win32 OpenOffice.org_project/400m3$Build-9702</meta:generator>
    <meta:document-statistic meta:table-count="0" meta:image-count="0" meta:object-count="0" meta:page-count="1" meta:paragraph-count="52" meta:word-count="241" meta:character-count="2671"/>
  </office:meta>
</office:document-meta>
</file>