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ROMÂNIA</text:p>
      <text:p text:style-name="P2">JUDEŢUL IALOMIŢA</text:p>
      <text:p text:style-name="P2">CONSILIUL LOCAL AL ORAŞULUI ŢĂNDĂREI</text:p>
      <text:p text:style-name="Standard"/>
      <text:p text:style-name="Standard"/>
      <text:p text:style-name="Standard"/>
      <text:p text:style-name="P2">HOTĂRÂRE</text:p>
      <text:p text:style-name="P2">privind completarea inventarului bunurilor aparţinând domeniului privat al localităţii Ţăndărei</text:p>
      <text:p text:style-name="P2"/>
      <text:p text:style-name="P1"/>
      <text:p text:style-name="P1">Consiliul Local al oraşului Ţăndărei, judeţul Ialomiţa,</text:p>
      <text:p text:style-name="P1">Având în vedere:</text:p>
      <text:p text:style-name="Standard">- referatul compartimentului urbanism cu nr. 7363/21.07.2014</text:p>
      <text:p text:style-name="Standard">- avizul comisiei de urbanism, amenajarea teritoriului, protecţia mediului, agricultură şi turism cu nr. 7504/24.07.2014</text:p>
      <text:p text:style-name="P1">În conformitate cu:</text:p>
      <text:p text:style-name="Standard">- art.36 alin.(2) lit.,,c”, 119,121 şi 122 din Legea nr. 215/2001 privind <text:s/>administraţia publică locală, republicată.</text:p>
      <text:p text:style-name="Standard">În temeiul art.45 alin. (3) din Legea administraţiei publice locale nr. 215/2001, republicată,</text:p>
      <text:p text:style-name="Standard"/>
      <text:p text:style-name="Standard"/>
      <text:p text:style-name="P2">HOTĂRĂŞTE</text:p>
      <text:p text:style-name="Standard"/>
      <text:p text:style-name="Standard"><text:tab/><text:span text:style-name="T1">Art.1. </text:span>Se completează <text:s/>inventarul bunurilor aparţinând domeniului privat al oraşului Ţăndărei cu suprafaţa de 298 mp, teren intravilan, având următoarele vecinătăţi:</text:p>
      <text:p text:style-name="Standard">-<text:tab/>la nord- Barbu Mihăiţă (fost Petre Dumitru)</text:p>
      <text:p text:style-name="Standard">-<text:tab/>la sud- Drăguşin Gheorghe + SC BEBYR COM SRL Ţăndărei</text:p>
      <text:p text:style-name="Standard">-<text:tab/>la est- strada Veteranilor</text:p>
      <text:p text:style-name="Standard">-<text:tab/>la vest- strada Stejarului</text:p>
      <text:p text:style-name="Standard"><text:tab/><text:span text:style-name="T1">Art.2.</text:span> Hotărârea va fi dusă la îndeplinire de primar şi compartimentele de specialitate. </text:p>
      <text:p text:style-name="Standard"/>
      <text:p text:style-name="P2">PREŞEDINTE DE ŞEDINŢĂ</text:p>
      <text:p text:style-name="P2">DINULESCU ION</text:p>
      <text:p text:style-name="Standard"/>
      <text:p text:style-name="Standard"/>
      <text:p text:style-name="P3"/>
      <text:p text:style-name="P3"><text:tab/><text:tab/><text:tab/><text:tab/><text:tab/><text:tab/><text:tab/> <text:s text:c="27"/>Contrasemnează,<text:tab/></text:p>
      <text:p text:style-name="P3"><text:s text:c="86"/>SECRETAR</text:p>
      <text:p text:style-name="P3"><text:s text:c="8"/>Jrs. BUCUROIU MARIAN</text:p>
      <text:p text:style-name="Standard"/>
      <text:p text:style-name="Standard"/>
      <text:p text:style-name="P1"/>
      <text:p text:style-name="P1">Adoptată la Ţăndărei</text:p>
      <text:p text:style-name="P1">Astăzi: <text:s text:c="2"/>31.07.2014<text:tab/></text:p>
      <text:p text:style-name="P1">Cu nr. <text:s text:c="5"/>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0S</meta:editing-duration>
    <meta:editing-cycles>3</meta:editing-cycles>
    <meta:generator>OpenOffice/4.0.0$Win32 OpenOffice.org_project/400m3$Build-9702</meta:generator>
    <dc:date>2014-08-06T08:47:38.23</dc:date>
    <meta:document-statistic meta:table-count="0" meta:image-count="0" meta:object-count="0" meta:page-count="1" meta:paragraph-count="27" meta:word-count="165" meta:character-count="1326"/>
    <meta:user-defined meta:name="Info 1"/>
    <meta:user-defined meta:name="Info 2"/>
    <meta:user-defined meta:name="Info 3"/>
    <meta:user-defined meta:name="Info 4"/>
  </office:meta>
</office:document-meta>
</file>