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N I A</text:p>
      <text:p text:style-name="P2">JUDEŢUL <text:s/>IALOMIŢA</text:p>
      <text:p text:style-name="P2">CONSILIUL LOCAL AL ORAŞULUI ŢĂNDĂREI</text:p>
      <text:p text:style-name="P4"/>
      <text:p text:style-name="P2">H O T Ă R Â R E</text:p>
      <text:p text:style-name="P2">privind organizarea Zilelor oraşului Ţăndărei în perioada</text:p>
      <text:p text:style-name="P2">09-15 septembrie 2014</text:p>
      <text:p text:style-name="P4"/>
      <text:p text:style-name="P4"><text:tab/>Consiliul Local al oraşului Ţăndărei, <text:s/>judeţul Ialomiţa ,</text:p>
      <text:p text:style-name="P1">Având în vedere :</text:p>
      <text:p text:style-name="P4">-raportul compartimentului comert cu nr. 7036/09.07.2014</text:p>
      <text:p text:style-name="P4">-raportul serviciului buget – contabilitate cu nr. 7035/09.07.2014</text:p>
      <text:p text:style-name="P4">-avizul comisiei juridice, de disciplină, învăţământ, social culturale, culte, sănătate şi familie cu <text:s/>nr. 7501/24.07.2014</text:p>
      <text:p text:style-name="P1">În conformitate cu :</text:p>
      <text:p text:style-name="P4">-prevederile Legii nr.571/2003 privind Codul Fiscal, cu modificări şi completări ;</text:p>
      <text:p text:style-name="P4">-prevederile art.36 alin.(2) lit „b”,”c” si alin. (4 ) lit.”c”din Legea nr.215/20012001 privind administraţia publică locală, republicată.</text:p>
      <text:p text:style-name="P4"><text:tab/>În temeiul art. 45 alin. (1) din Legea administraţiei publice locale nr. 215/2001, republicată,</text:p>
      <text:p text:style-name="P4"/>
      <text:p text:style-name="P2">H O T Ă R Ă Ş T E </text:p>
      <text:p text:style-name="P4"><text:tab/></text:p>
      <text:p text:style-name="P1"><text:tab/>Art.1.</text:p>
      <text:p text:style-name="P5"><text:tab/>(1) Se aprobă organizarea Zilelor oraşului Ţăndărei în perioada 09-15 septembrie 2014 pe stadionul nr. 2 din zona parc stadion , în suprafaţă de cca 15.000 mp , teren aparţinând domeniului public al oraşului. </text:p>
      <text:p text:style-name="P5"><text:tab/>(2) Accesul se va face pe doua căi , astfel :</text:p>
      <text:p text:style-name="P5"><text:tab/>- <text:s/>dinspre sos.Bucureşti (nord) <text:s text:c="2"/>– publicul ;</text:p>
      <text:p text:style-name="P5"><text:tab/>- dinspre strada Feteşti (sud ) – publicul şi autovehiculele pentru aprovizionare şi transport ale agenţilor economici.</text:p>
      <text:p text:style-name="P5"><text:tab/>(3) Aprovizionarea cu marfă a agenţilor economici şi transportul diferitelor materiale în scopul bunei funcţionări a manifestării, se va face numai între orele 05.00 – 11.00.</text:p>
      <text:p text:style-name="P5"><text:tab/>(4) <text:s/>Se va interzice accesul oricărui cetăţean vizitator cu autoturismul sau mopedul.</text:p>
      <text:p text:style-name="P5"><text:tab/><text:span text:style-name="T1">Art. 2</text:span> Pentru utilizarea temporară a locurilor publice existente în targ , se stabilesc urmatoarele taxe :</text:p>
      <text:p text:style-name="P5"><text:tab/><text:span text:style-name="T1">a)</text:span> pentru intrarea în targ în scopul comercializării de produse şi prestări servicii : 3 lei / persoană / zi ;</text:p>
      <text:p text:style-name="P5"><text:tab/><text:span text:style-name="T1">b)</text:span> pentru vânzarea de produse de orice fel : 3 lei /mp/zi ;</text:p>
      <text:p text:style-name="P5"><text:tab/><text:span text:style-name="T1">c)</text:span> pentru prestări servicii şi divertisment :</text:p>
      <text:p text:style-name="P5"><text:tab/>- pana la 10 mp. - 3 lei (RON)/mp./zi ;</text:p>
      <text:p text:style-name="P5"><text:tab/>- între 11-100 <text:s/>mp <text:s text:c="3"/>- 2 lei (RON)/mp./zi ;</text:p>
      <text:p text:style-name="P5"><text:tab/>- peste 100 mp <text:s text:c="2"/>- 1 leu (RON)/mp./zi ;</text:p>
      <text:p text:style-name="P5"><text:tab/><text:span text:style-name="T1">Art.3. </text:span>Cererea aprobată de utilizarea terenului şi participarea la activităţile din târg constituie angajament de plată, comerciantul având posibilitatea de a face plata anticipat .</text:p>
      <text:p text:style-name="P5"><text:tab/><text:span text:style-name="T1">Art.4.</text:span> Cererile agenţilor economici şi persoanelor fizice care solicită închiriere teren, se avizează favorabil numai în situaţia achitării la zi a restanţelor aferente impozitelor şi taxelor locale.</text:p>
      <text:p text:style-name="P5"><text:tab/><text:span text:style-name="T1">Art.5.</text:span> Modelul biletului valoric este prevăzut la anexa nr.1, parte integrantă din prezenta hotărâre </text:p>
      <text:p text:style-name="P5"><text:tab/><text:span text:style-name="T1">Art.6.</text:span> Hotărârea va fi dusă la îndeplinire de Primarul oraşului şi serviciul ADP. </text:p>
      <text:p text:style-name="P1"/>
      <text:p text:style-name="P2">PREŞEDINTE DE ŞEDINŢĂ</text:p>
      <text:p text:style-name="P2">DINULESCU ION</text:p>
      <text:p text:style-name="P1"/>
      <text:p text:style-name="P1"><text:s/></text:p>
      <text:p text:style-name="P2"><text:s text:c="42"/><text:tab/> <text:s text:c="72"/>Contrasemnează</text:p>
      <text:p text:style-name="P2"><text:s text:c="126"/>SECRETAR</text:p>
      <text:p text:style-name="P3"><text:s text:c="14"/>Jrs. BUCUROIU MARIAN</text:p>
      <text:p text:style-name="P1"/>
      <text:p text:style-name="P2"/>
      <text:p text:style-name="P1"/>
      <text:p text:style-name="P1"/>
      <text:p text:style-name="P1"/>
      <text:p text:style-name="P1">Adoptată la Ţăndărei</text:p>
      <text:p text:style-name="P1">Astăzi:<text:tab/> <text:s text:c="2"/>31.07.2014<text:tab/></text:p>
      <text:p text:style-name="P1">Cu nr. <text:s text:c="5"/>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098in" fo:margin-bottom="0.3902in" fo:margin-left="0.7874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5S</meta:editing-duration>
    <meta:editing-cycles>8</meta:editing-cycles>
    <meta:generator>OpenOffice/4.0.0$Win32 OpenOffice.org_project/400m3$Build-9702</meta:generator>
    <dc:date>2014-07-31T14:05:26.72</dc:date>
    <meta:print-date>2014-07-31T14:03:41.52</meta:print-date>
    <meta:document-statistic meta:table-count="0" meta:image-count="0" meta:object-count="0" meta:page-count="1" meta:paragraph-count="44" meta:word-count="418" meta:character-count="2928"/>
    <meta:user-defined meta:name="Info 1"/>
    <meta:user-defined meta:name="Info 2"/>
    <meta:user-defined meta:name="Info 3"/>
    <meta:user-defined meta:name="Info 4"/>
  </office:meta>
</office:document-meta>
</file>