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ro" fo:country="RO" style:font-size-asian="12pt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4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 7240/16.07.2014</text:p>
      <text:p text:style-name="P6">-avizul comisiei pentru activităţi economico-financiare, muncă şi protecţie socială cu nr. 7502/24.07.2014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>HOTĂRĂŞTE</text:p>
      <text:p text:style-name="P10"/>
      <text:p text:style-name="P6"><text:tab/> <text:span text:style-name="T6">Art.1. </text:span><text:span text:style-name="T7">Se aprobă rectificarea bugetului local pe anul 2014, conform anexei nr. 1 , parte integrantă din prezenta hotărâre :</text:span></text:p>
      <text:p text:style-name="P7"><text:span text:style-name="T8"><text:tab/></text:span><text:span text:style-name="T3">La parte de venituri:</text:span></text:p>
      <text:p text:style-name="P8"><text:tab/>-buget iniţial <text:s text:c="35"/>15.254 <text:s/>mii lei</text:p>
      <text:p text:style-name="P8"><text:tab/>-influenţe <text:s text:c="42"/>+432 mii lei</text:p>
      <text:p text:style-name="P8"><text:tab/>-buget rectificat <text:s text:c="30"/>15.686 <text:s text:c="2"/>mii lei</text:p>
      <text:p text:style-name="P8"><text:tab/><text:span text:style-name="T8">La parte de cheltuieli:</text:span></text:p>
      <text:p text:style-name="P8"><text:tab/>-buget iniţial <text:s text:c="35"/>18.054 <text:s/>mii lei</text:p>
      <text:p text:style-name="P8"><text:tab/>-influenţe <text:s text:c="43"/>+432 <text:s/>mii lei</text:p>
      <text:p text:style-name="P7"><text:span text:style-name="T4"><text:tab/>-buget rectificat <text:s text:c="30"/>18.486 <text:s/>mii lei <text:s text:c="2"/></text:span><text:s text:c="4"/></text:p>
      <text:p text:style-name="P7"><text:tab/><text:span text:style-name="T6">A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37"/>2.355 <text:s/>mii lei</text:span></text:p>
      <text:p text:style-name="P8"><text:tab/>-influenţe <text:s text:c="42"/>+432 <text:s text:c="2"/>mii lei</text:p>
      <text:p text:style-name="P7"><text:span text:style-name="T2"><text:tab/>-buget rectificat <text:s text:c="32"/>2.787 <text:s/>mii lei</text:span><text:tab/></text:p>
      <text:p text:style-name="P7"><text:tab/><text:span text:style-name="T3">La parte de cheltuieli:</text:span></text:p>
      <text:p text:style-name="P8"><text:tab/>-buget iniţial <text:s text:c="38"/>5.155 <text:s/>mii lei</text:p>
      <text:p text:style-name="P8"><text:tab/>-influenţe <text:s text:c="44"/>+432 <text:s/>mii lei</text:p>
      <text:p text:style-name="P7"><text:span text:style-name="T4"><text:tab/>-buget rectificat <text:s text:c="33"/>5.587 <text:s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DINULESCU ION</text:p>
      <text:p text:style-name="P3"/>
      <text:p text:style-name="P11"><text:s text:c="95"/>Contrasemnează,</text:p>
      <text:p text:style-name="P11"><text:s text:c="97"/>SECRETAR</text:p>
      <text:p text:style-name="P11"><text:s text:c="91"/>Jrs. BUCUROIU MARIAN</text:p>
      <text:p text:style-name="P3"/>
      <text:p text:style-name="P3"/>
      <text:p text:style-name="P5"/>
      <text:p text:style-name="P5">Adoptată la Ţăndărei</text:p>
      <text:p text:style-name="P5">Astăzi: <text:s text:c="2"/>31.07.2014<text:tab/><text:tab/></text:p>
      <text:p text:style-name="P5">Cu nr. <text:s text:c="4"/>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O M A N I A</dc:title>
    <meta:initial-creator>alina</meta:initial-creator>
    <meta:creation-date>2013-07-18T11:32:00</meta:creation-date>
    <dc:date>2014-07-30T10:11:22.77</dc:date>
    <meta:print-date>2014-03-18T10:49:02.97</meta:print-date>
    <meta:editing-cycles>23</meta:editing-cycles>
    <meta:editing-duration>PT55M8S</meta:editing-duration>
    <meta:generator>OpenOffice/4.0.0$Win32 OpenOffice.org_project/400m3$Build-9702</meta:generator>
    <meta:document-statistic meta:table-count="0" meta:image-count="0" meta:object-count="0" meta:page-count="1" meta:paragraph-count="41" meta:word-count="221" meta:character-count="2301"/>
  </office:meta>
</office:document-meta>
</file>