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line-height="100%"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line-height="10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line-height="10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line-height="100%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o" fo:country="RO" fo:font-style="italic" style:font-style-asian="italic" style:font-style-complex="italic"/>
    </style:style>
    <style:style style:name="T4" style:family="text">
      <style:text-properties fo:language="ro" fo:country="RO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OMÂNIA</text:span></text:p>
      <text:p text:style-name="P3"><text:span text:style-name="T1">JUDEŢUL IALOMIŢA</text:span></text:p>
      <text:p text:style-name="P3"><text:span text:style-name="T1">CONSILIUL LOCAL AL ORAŞULUI ŢĂNDĂREI</text:span></text:p>
      <text:p text:style-name="P1"><text:span text:style-name="T1"/></text:p>
      <text:p text:style-name="P3"><text:span text:style-name="T1">HOTĂRÂRE</text:span></text:p>
      <text:p text:style-name="P3"><text:span text:style-name="T1">privind aprobarea conturilor de execuţie a bugetelor pe trimestrul II 2014</text:span></text:p>
      <text:p text:style-name="P1"><text:span text:style-name="T1"/></text:p>
      <text:p text:style-name="P1"><text:span text:style-name="T1">Consiliul Local al oraşului Ţăndărei, judeţul Ialomiţa,</text:span></text:p>
      <text:p text:style-name="P4"><text:span text:style-name="T1">Având în vedere:</text:span></text:p>
      <text:p text:style-name="P1"><text:span text:style-name="T1">- raportul serviciului buget-contabilitate cu nr. 7073/10.07.2014</text:span></text:p>
      <text:p text:style-name="P1"><text:span text:style-name="T1">- avizul comisiei pentru activităţi economico-financiare, muncă şi protecţie socială cu nr. 7503/24.07.2014</text:span></text:p>
      <text:p text:style-name="P4"><text:span text:style-name="T1">În conformitate cu:</text:span></text:p>
      <text:p text:style-name="P1"><text:span text:style-name="T1">- prevederile art. 57 alin.(1) din Legea 273/2006 privind finanţele publice locale;</text:span></text:p>
      <text:p text:style-name="P1"><text:span text:style-name="T1">- prevederile art. 36 alin.(2) lit.,,b” şi alin.(4) lit. ,,b” din Legea administraţiei publice locale nr. 215/2001, republicată.</text:span></text:p>
      <text:p text:style-name="P1"><text:span text:style-name="T1">În temeiul art.45 alin. (1) din Legea administraţiei publice locale nr. 215/2001, republicată,</text:span></text:p>
      <text:p text:style-name="P1"><text:span text:style-name="T1"/></text:p>
      <text:p text:style-name="P3"><text:span text:style-name="T1">HOTĂRĂŞTE</text:span></text:p>
      <text:p text:style-name="P1"><text:span text:style-name="T1"/></text:p>
      <text:p text:style-name="P1"><text:span text:style-name="T1"><text:tab/></text:span><text:span text:style-name="T4">Art.1. </text:span><text:span text:style-name="T1">Se aprobă contul de execuţie a bugetelor pe trimestrul II 2014, întocmit pe cele două secţiuni –secţiunea de funcţionare şi secţiunea de dezvoltare, conform anexelor 1,2,3,4 şi 5, părţi integrante din prezenta hotărâre, după cum urmează:</text:span></text:p>
      <text:p text:style-name="P1"><text:span text:style-name="T1"/></text:p>
      <text:p text:style-name="P1"><text:span text:style-name="T1"><text:tab/></text:span><text:span text:style-name="T4">Secţiunea de funcţionare:</text:span></text:p>
      <text:p text:style-name="P1"><text:span text:style-name="T1"><text:tab/></text:span><text:span text:style-name="T2">a)La venituri: <text:s text:c="5"/></text:span><text:span text:style-name="T1"><text:s text:c="57"/>lei</text:span></text:p>
      <text:p text:style-name="P1"><text:span text:style-name="T1"><text:tab/>1.prevederi bugetare iniţiale <text:s text:c="35"/>12.949.000</text:span></text:p>
      <text:p text:style-name="P1"><text:span text:style-name="T1"><text:tab/>2.încasări realizate <text:s text:c="52"/>7.375.614</text:span></text:p>
      <text:p text:style-name="P1"><text:span text:style-name="T1"/></text:p>
      <text:p text:style-name="P6"><text:span text:style-name="T1"><text:tab/>b)La cheltuieli:</text:span></text:p>
      <text:p text:style-name="P1"><text:span text:style-name="T1"><text:tab/>1.credite bugetare iniţiale <text:s text:c="41"/>12.949.000</text:span></text:p>
      <text:p text:style-name="P1"><text:span text:style-name="T1"><text:tab/>2.plăţi efectuate <text:s text:c="58"/>6.638.768</text:span></text:p>
      <text:p text:style-name="P1"><text:span text:style-name="T1"/></text:p>
      <text:p text:style-name="P1"><text:span text:style-name="T1"><text:tab/></text:span><text:span text:style-name="T4">Secţiunea de dezvoltare:</text:span></text:p>
      <text:p text:style-name="P1"><text:span text:style-name="T1"><text:tab/></text:span><text:span text:style-name="T2">a)La venituri:</text:span></text:p>
      <text:p text:style-name="P1"><text:span text:style-name="T1"><text:tab/>1.prevederi bugetare iniţiale <text:s text:c="37"/>2.355.000</text:span></text:p>
      <text:p text:style-name="P1"><text:span text:style-name="T1"><text:tab/>2.încasări realizate <text:s text:c="52"/>3.188.676</text:span></text:p>
      <text:p text:style-name="P1"><text:span text:style-name="T1"/></text:p>
      <text:p text:style-name="P1"><text:soft-page-break/><text:span text:style-name="T1"><text:tab/></text:span><text:span text:style-name="T2">b)La cheltuieli:</text:span></text:p>
      <text:p text:style-name="P1"><text:span text:style-name="T1"><text:tab/>1.credite bugetare iniţiale <text:s text:c="42"/>5.155.000</text:span></text:p>
      <text:p text:style-name="P1"><text:span text:style-name="T1"><text:tab/>2.plăţi efectuate <text:s text:c="57"/>2.374.740</text:span></text:p>
      <text:p text:style-name="P1"><text:span text:style-name="T1"/></text:p>
      <text:p text:style-name="P1"><text:span text:style-name="T1"><text:tab/></text:span><text:span text:style-name="T4">Secţiunea de funcţionare-venituri proprii:</text:span></text:p>
      <text:p text:style-name="P1"><text:span text:style-name="T1"><text:tab/></text:span><text:span text:style-name="T2">a)La venituri:</text:span></text:p>
      <text:p text:style-name="P1"><text:span text:style-name="T1"><text:tab/>1.prevederi bugetare iniţiale <text:s text:c="36"/>5.607.000 <text:s text:c="3"/></text:span></text:p>
      <text:p text:style-name="P1"><text:span text:style-name="T1"><text:tab/>2.încasări realizate <text:s text:c="51"/>2.536.915</text:span></text:p>
      <text:p text:style-name="P1"><text:span text:style-name="T1"><text:tab/></text:span><text:span text:style-name="T2">b)La cheltuieli:</text:span></text:p>
      <text:p text:style-name="P1"><text:span text:style-name="T1"><text:tab/>1.credite bugetare iniţiale <text:s text:c="39"/>5.651.000</text:span></text:p>
      <text:p text:style-name="P1"><text:span text:style-name="T1"><text:tab/>2.plăţi efectuate <text:s text:c="54"/>2.545.170</text:span></text:p>
      <text:p text:style-name="P1"><text:span text:style-name="T1"/></text:p>
      <text:p text:style-name="P1"><text:span text:style-name="T1"><text:tab/></text:span><text:span text:style-name="T4">Secţiunea de dezvoltare-venituri proprii:</text:span></text:p>
      <text:p text:style-name="P1"><text:span text:style-name="T1"><text:tab/></text:span><text:span text:style-name="T2">c)La venituri:</text:span></text:p>
      <text:p text:style-name="P1"><text:span text:style-name="T1"><text:tab/>3.prevederi bugetare iniţiale <text:s text:c="40"/>24.000 <text:s text:c="3"/></text:span></text:p>
      <text:p text:style-name="P1"><text:span text:style-name="T1"><text:tab/>4.încasări realizate <text:s text:c="55"/>10.000</text:span></text:p>
      <text:p text:style-name="P1"><text:span text:style-name="T1"><text:tab/></text:span><text:span text:style-name="T2">d)La cheltuieli:</text:span></text:p>
      <text:p text:style-name="P1"><text:span text:style-name="T1"><text:tab/>3.credite bugetare iniţiale <text:s text:c="45"/>24.000</text:span></text:p>
      <text:p text:style-name="P1"><text:span text:style-name="T1"><text:tab/>4.plăţi efectuate <text:s text:c="66"/>0</text:span></text:p>
      <text:p text:style-name="P1"><text:span text:style-name="T1"/></text:p>
      <text:p text:style-name="P1"><text:span text:style-name="T1"/></text:p>
      <text:p text:style-name="P1"><text:span text:style-name="T1"><text:tab/></text:span><text:span text:style-name="T4">Art.2. </text:span><text:span text:style-name="T1">Hotărârea va fi dusă la îndeplinire de Primarul oraşului şi serviciile subordonate.</text:span></text:p>
      <text:p text:style-name="P1"><text:span text:style-name="T1"/></text:p>
      <text:p text:style-name="P3"><text:span text:style-name="T1">PREŞEDINTE DE ŞEDINŢĂ</text:span></text:p>
      <text:p text:style-name="P3"><text:span text:style-name="T1">DINULESCU ION</text:span></text:p>
      <text:p text:style-name="P3"><text:span text:style-name="T1"/></text:p>
      <text:p text:style-name="P1"><text:span text:style-name="T1"/></text:p>
      <text:p text:style-name="P2"><text:span text:style-name="T1"><text:tab/><text:tab/><text:tab/><text:tab/><text:tab/><text:tab/><text:tab/> <text:s text:c="7"/></text:span><text:span text:style-name="T4"><text:s text:c="9"/>Contrasemnează,<text:tab/></text:span></text:p>
      <text:p text:style-name="P5"><text:span text:style-name="T1"><text:s text:c="73"/>SECRETAR</text:span></text:p>
      <text:p text:style-name="P5"><text:span text:style-name="T1"><text:s text:c="2"/>Jrs. BUCUROIU MARIAN</text:span></text:p>
      <text:p text:style-name="P4"/>
      <text:p text:style-name="P4"><text:span text:style-name="T1"/></text:p>
      <text:p text:style-name="P4"><text:span text:style-name="T1"/></text:p>
      <text:p text:style-name="P4"><text:span text:style-name="T1">Adoptată la Ţăndărei</text:span></text:p>
      <text:p text:style-name="P4"><text:span text:style-name="T1">Astăzi: <text:s/>31.07.2014<text:tab/></text:span></text:p>
      <text:p text:style-name="P4"><text:span text:style-name="T1">Cu nr. <text:s text:c="6"/>65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5S</meta:editing-duration>
    <meta:editing-cycles>3</meta:editing-cycles>
    <meta:generator>OpenOffice/4.0.0$Win32 OpenOffice.org_project/400m3$Build-9702</meta:generator>
    <dc:date>2014-08-06T08:43:15.41</dc:date>
    <meta:document-statistic meta:table-count="0" meta:image-count="0" meta:object-count="0" meta:page-count="2" meta:paragraph-count="52" meta:word-count="252" meta:character-count="2916"/>
    <meta:user-defined meta:name="Info 1"/>
    <meta:user-defined meta:name="Info 2"/>
    <meta:user-defined meta:name="Info 3"/>
    <meta:user-defined meta:name="Info 4"/>
  </office:meta>
</office:document-meta>
</file>