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.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>-avizul comisiei juridice, de disciplină, învăţământ, social culturale, culte, sănătate şi familie cu nr. 7500/24.07.2014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DINULESCU IO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DINULESCU ION</text:p>
      <text:p text:style-name="P1"/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 <text:s text:c="2"/>31.07.2014<text:tab/><text:tab/></text:p>
      <text:p text:style-name="P4">Cu nr. <text:s text:c="4"/>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07-30T10:07:05.08</dc:date>
    <meta:print-date>2012-03-12T10:46:00</meta:print-date>
    <meta:editing-cycles>14</meta:editing-cycles>
    <meta:editing-duration>PT13M9S</meta:editing-duration>
    <meta:generator>OpenOffice/4.0.0$Win32 OpenOffice.org_project/400m3$Build-9702</meta:generator>
    <meta:document-statistic meta:table-count="0" meta:image-count="0" meta:object-count="0" meta:page-count="1" meta:paragraph-count="22" meta:word-count="141" meta:character-count="1078"/>
  </office:meta>
</office:document-meta>
</file>